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antoorpand aan Oude Nijkerkerweg 16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Nijkerkerweg 169 het bouwen van een kantoorpand 3853 JP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6763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3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3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kantoorpand aan Oude Nijkerkerweg 169 te Ermelo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637</meta:user-defined>
    <meta:user-defined meta:name="OVERHEIDop.GmbID/DC.identifier">gmb-2023-67637</meta:user-defined>
    <meta:user-defined meta:name="OVERHEIDop.versieInformatie"/>
  </office:meta>
</office:document-meta>
</file>