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een schuur en ombouwen tot een B&amp;B, Rullen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een schuur en ombouwen tot een B&amp;B</text:p>
            <text:p text:style-name="common-al">Locatie: Rullen 1 Nuenen</text:p>
            <text:p text:style-name="common-al">Ontvangen op: 03-01-2023</text:p>
            <text:p text:style-name="common-al">Zaaknummer: 0820151679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16795</meta:user-defined>
    <meta:user-defined meta:name="DCTERMS.abstract">het renoveren van een schuur en ombouwen tot een B&amp;B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van een schuur en ombouwen tot een B&amp;B, Rullen 1 Nuenen: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63</meta:user-defined>
    <meta:user-defined meta:name="OVERHEIDop.GmbID/DC.identifier">gmb-2023-6763</meta:user-defined>
    <meta:user-defined meta:name="OVERHEIDop.versieInformatie"/>
  </office:meta>
</office:document-meta>
</file>