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tijdelijk plaatsen van een tent ten behoeve van een evenement aan ’t Weitje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ëindiging aanvraag omgevingsvergunning</text:p>
            <text:p text:style-name="common-al">
            <text:span text:style-name="nadrukvet">Omschrijving</text:span>
          </text:p>
            <text:p text:style-name="last-al"/>
            <text:list text:style-name="id1-3-2-1-1-4">
              <text:list-item text:style-override="id1-3-2-1-1-4-1">
                <text:number>•</text:number>
                <text:p text:style-name="al">9 februari 2023 ’t Weitje (nabij Putterweg 20) het tijdelijk plaatsen van een tent ten behoeve van een evenement (28 maart t/m 2 april 2023) 3851 NA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67628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62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62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Ingetrokken aanvraag voor het tijdelijk plaatsen van een tent ten behoeve van een evenement aan ’t Weitje te Ermelo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628</meta:user-defined>
    <meta:user-defined meta:name="OVERHEIDop.GmbID/DC.identifier">gmb-2023-67628</meta:user-defined>
    <meta:user-defined meta:name="OVERHEIDop.versieInformatie"/>
  </office:meta>
</office:document-meta>
</file>