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de Winkeltijdenwet op maandag 10 april (tweede paasdag), donderdag 18 mei 2023 (Hemelvaartsdag), maandag 29 mei 2023 (tweede pinksterdag) en dinsdag 26 december 2023 (tweede kerstdag) van 10.00 tot 17.00 uur aan Herderlaan 10 te Ermelo</text:p>
      <text:section text:name="zakelijke-mededeling_id1-3-2" text:style-name="zakelijke-mededeling">
        <text:section text:name="zakelijke-mededeling-tekst_id1-3-2-1" text:style-name="zakelijke-mededeling-tekst">
          <text:section text:name="tekst_id1-3-2-1-1" text:style-name="tekst">
            <text:p text:style-name="common-al">Verleende ontheffing Winkeltijdenwet</text:p>
            <text:p text:style-name="common-al">
            <text:span text:style-name="nadrukvet">omschrijving </text:span>
          </text:p>
            <text:list text:style-name="id1-3-2-1-1-3">
              <text:list-item text:style-override="id1-3-2-1-1-3-1">
                <text:number>•</text:number>
                <text:p text:style-name="al">8 februari 2023 er is een ontheffing van de Winkeltijdenwet verleend aan Boni Supermarkt, gevestigd aan Herderlaan 10, op maandag 10 april (tweede paasdag), donderdag 18 mei 2023 (Hemelvaartsdag), maandag 29 mei 2023 (tweede pinksterdag) en dinsdag 26 december 2023 (tweede kerstdag) van 10.00 tot 17.00 uur 3851 BD 22 maart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62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2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2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Winkeltijdenwet op maandag 10 april (tweede paasdag), donderdag 18 mei 2023 (Hemelvaartsdag), maandag 29 mei 2023 (tweede pinksterdag) en dinsdag 26 december 2023 (tweede kerstdag) van 10.00 tot 17.00 uur aan Herderlaan 10 te Ermelo</meta:user-defined>
    <meta:user-defined meta:name="DCTERMS.W3CDTF/DCTERMS.available">2023-02-15</meta:user-defined>
    <meta:user-defined meta:name="DCTERMS.W3CDTF/OVERHEIDop.jaargang">2023</meta:user-defined>
    <meta:user-defined meta:name="OVERHEIDop.publicationIssue">67625</meta:user-defined>
    <meta:user-defined meta:name="OVERHEIDop.GmbID/DC.identifier">gmb-2023-67625</meta:user-defined>
    <meta:user-defined meta:name="OVERHEIDop.versieInformatie"/>
  </office:meta>
</office:document-meta>
</file>