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Winkeltijdenwet op maandag 10 april 2023 (tweede paasdag), donderdag 18 mei 2023 (Hemelvaartsdag), maandag 29 mei 2023 (tweede pinksterdag), dinsdag 26 december 2023 (tweede kerstdag) en maandag 1 januari 2024 (nieuwjaarsdag) van 10.00 uur tot 19.00 uur aan Branderskamp 9 te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Winkeltijdenwet</text:p>
            <text:p text:style-name="common-al">
            <text:span text:style-name="nadrukvet">omschrijving </text:span>
          </text:p>
            <text:list text:style-name="id1-3-2-1-1-3">
              <text:list-item text:style-override="id1-3-2-1-1-3-1">
                <text:number>•</text:number>
                <text:p text:style-name="al">8 februari 2023 er is een ontheffing van de Winkeltijdenwet verleend aan Albert Heijn, gevestigd aan Branderskamp 9, op maandag 10 april 2023 (tweede paasdag), donderdag 18 mei 2023 (Hemelvaartsdag), maandag 29 mei 2023 (tweede pinksterdag), dinsdag 26 december 2023 (tweede kerstdag) en maandag 1 januari 2024 (nieuwjaarsdag) van 10.00 uur tot 19.00 uur 3851 XV 22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6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Winkeltijdenwet op maandag 10 april 2023 (tweede paasdag), donderdag 18 mei 2023 (Hemelvaartsdag), maandag 29 mei 2023 (tweede pinksterdag), dinsdag 26 december 2023 (tweede kerstdag) en maandag 1 januari 2024 (nieuwjaarsdag) van 10.00 uur tot 19.00 uur aan Branderskamp 9 te Ermelo</meta:user-defined>
    <meta:user-defined meta:name="DCTERMS.W3CDTF/DCTERMS.available">2023-02-15</meta:user-defined>
    <meta:user-defined meta:name="DCTERMS.W3CDTF/OVERHEIDop.jaargang">2023</meta:user-defined>
    <meta:user-defined meta:name="OVERHEIDop.publicationIssue">67623</meta:user-defined>
    <meta:user-defined meta:name="OVERHEIDop.GmbID/DC.identifier">gmb-2023-67623</meta:user-defined>
    <meta:user-defined meta:name="OVERHEIDop.versieInformatie"/>
  </office:meta>
</office:document-meta>
</file>