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rijnssenstraat 2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3 een aanvraag omgevingsvergunning met zaaknummer <text:span text:style-name="nadrukvet">W-AOV230001</text:span> hebben ontvangen voor het realiseren van nieuwe bestrating voor de oprit op de locatie <text:span text:style-name="nadrukvet">Crijnssenstraat 2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rijnssenstraat 28 in Ax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6762</meta:user-defined>
    <meta:user-defined meta:name="OVERHEIDop.GmbID/DC.identifier">gmb-2023-6762</meta:user-defined>
    <meta:user-defined meta:name="OVERHEIDop.versieInformatie"/>
  </office:meta>
</office:document-meta>
</file>