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de Winkeltijdenwet op maandag 10 april (tweede paasdag), donderdag 18 mei (Hemelvaartsdag) en maandag 29 mei 2023 (tweede pinksterdag) van 10.00 tot 17.00 uur aan Oude Nijkerkerweg 167 te Ermelo</text:p>
      <text:section text:name="zakelijke-mededeling_id1-3-2" text:style-name="zakelijke-mededeling">
        <text:section text:name="zakelijke-mededeling-tekst_id1-3-2-1" text:style-name="zakelijke-mededeling-tekst">
          <text:section text:name="tekst_id1-3-2-1-1" text:style-name="tekst">
            <text:p text:style-name="common-al">Verleende ontheffing Winkeltijdenwet</text:p>
            <text:p text:style-name="common-al">
            <text:span text:style-name="nadrukvet">omschrijving </text:span>
          </text:p>
            <text:list text:style-name="id1-3-2-1-1-3">
              <text:list-item text:style-override="id1-3-2-1-1-3-1">
                <text:number>•</text:number>
                <text:p text:style-name="al">8 februari 2023 er is een ontheffing van de Winkeltijdenwet verleend aan De Struukakkers, gevestigd aan Oude Nijkerkerweg 167, op maandag 10 april (tweede paasdag), donderdag 18 mei (Hemelvaartsdag) en maandag 29 mei 2023 (tweede pinksterdag) van 10.00 tot 17.00 uur 3853 JP 22 maart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61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1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1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Winkeltijdenwet op maandag 10 april (tweede paasdag), donderdag 18 mei (Hemelvaartsdag) en maandag 29 mei 2023 (tweede pinksterdag) van 10.00 tot 17.00 uur aan Oude Nijkerkerweg 167 te Ermelo</meta:user-defined>
    <meta:user-defined meta:name="DCTERMS.W3CDTF/DCTERMS.available">2023-02-15</meta:user-defined>
    <meta:user-defined meta:name="DCTERMS.W3CDTF/OVERHEIDop.jaargang">2023</meta:user-defined>
    <meta:user-defined meta:name="OVERHEIDop.publicationIssue">67616</meta:user-defined>
    <meta:user-defined meta:name="OVERHEIDop.GmbID/DC.identifier">gmb-2023-67616</meta:user-defined>
    <meta:user-defined meta:name="OVERHEIDop.versieInformatie"/>
  </office:meta>
</office:document-meta>
</file>