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tijdelijke telecommunicatiemast ter behoud van dekking en capaciteit aan Sportlaan 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75 en is aangevraagd voor plaatsen van een tijdelijke telecommunicatiemast ter behoud van dekking en capaciteit aan Sportlaan 4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0-02-2023. De gemeente neemt daarover waarschijnlijk 7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761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75</meta:user-defined>
    <meta:user-defined meta:name="DCTERMS.abstract">Aanvraag vergunning voor plaatsen van een tijdelijke telecommunicatiemast ter behoud van dekking en capaciteit </meta:user-defined>
    <dc:language>nl</dc:language>
    <meta:user-defined meta:name="OVERHEIDop.locatietype/OVERHEIDop.gebiedsmarkering">Adres</meta:user-defined>
    <meta:user-defined meta:name="DC.title">Aanvraag vergunning voor plaatsen van een tijdelijke telecommunicatiemast ter behoud van dekking en capaciteit aan Sportlaan 4 Biddinghuiz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611</meta:user-defined>
    <meta:user-defined meta:name="OVERHEIDop.GmbID/DC.identifier">gmb-2023-67611</meta:user-defined>
    <meta:user-defined meta:name="OVERHEIDop.versieInformatie"/>
  </office:meta>
</office:document-meta>
</file>