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van 15 februari tot en met 16 februari 2023 aan Stationsstraat 42A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9 februari 2023 Stationsstraat 42A het plaatsen van een open vuilcontainer van 15 februari tot en met 16 februari 2023 3851 NJ 23 maart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60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0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0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van 15 februari tot en met 16 februari 2023 aan Stationsstraat 42A te Ermelo</meta:user-defined>
    <meta:user-defined meta:name="DCTERMS.W3CDTF/DCTERMS.available">2023-02-15</meta:user-defined>
    <meta:user-defined meta:name="DCTERMS.W3CDTF/OVERHEIDop.jaargang">2023</meta:user-defined>
    <meta:user-defined meta:name="OVERHEIDop.publicationIssue">67607</meta:user-defined>
    <meta:user-defined meta:name="OVERHEIDop.GmbID/DC.identifier">gmb-2023-67607</meta:user-defined>
    <meta:user-defined meta:name="OVERHEIDop.versieInformatie"/>
  </office:meta>
</office:document-meta>
</file>