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en bouwmaterialen in de periode van 23 maart tot en met 15 april 2023 aan Prinsesselaan 38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8 februari 2023 Prinsesselaan 38 het plaatsen van een open vuilcontainer en bouwmaterialen in de periode van 23 maart tot en met 15 april 2023 3851 XN 22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6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en bouwmaterialen in de periode van 23 maart tot en met 15 april 2023 aan Prinsesselaan 38 te Ermelo</meta:user-defined>
    <meta:user-defined meta:name="DCTERMS.W3CDTF/DCTERMS.available">2023-02-15</meta:user-defined>
    <meta:user-defined meta:name="DCTERMS.W3CDTF/OVERHEIDop.jaargang">2023</meta:user-defined>
    <meta:user-defined meta:name="OVERHEIDop.publicationIssue">67603</meta:user-defined>
    <meta:user-defined meta:name="OVERHEIDop.GmbID/DC.identifier">gmb-2023-67603</meta:user-defined>
    <meta:user-defined meta:name="OVERHEIDop.versieInformatie"/>
  </office:meta>
</office:document-meta>
</file>