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restaurant met fietsverhuur, het aanleggen van een uitrit en het plaatsen van reclame aan Olympia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vel A, Olympiapark Alkmaar</text:span>: het realiseren van een nieuwbouw restaurant met fietsverhuur, het aanleggen van een uitrit en het plaatsen van reclame </text:p>
            <text:p text:style-name="common-al">Datum ontvangst: 3 februari 2023.</text:p>
            <text:p text:style-name="common-al">Zaaknummer: 00004635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0000463541</meta:user-defined>
    <dc:language>nl</dc:language>
    <meta:user-defined meta:name="OVERHEIDop.locatietype/OVERHEIDop.gebiedsmarkering">Woonplaats</meta:user-defined>
    <meta:user-defined meta:name="DC.title">Aanvraag vergunning voor het realiseren van een nieuwbouw restaurant met fietsverhuur, het aanleggen van een uitrit en het plaatsen van reclame aan Olympiapark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02</meta:user-defined>
    <meta:user-defined meta:name="OVERHEIDop.GmbID/DC.identifier">gmb-2023-67602</meta:user-defined>
    <meta:user-defined meta:name="OVERHEIDop.versieInformatie"/>
  </office:meta>
</office:document-meta>
</file>