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nsel 21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2301</text:p>
            <text:p text:style-name="common-al">Verleend op 03 januari 2023</text:p>
            <text:p text:style-name="common-al">het realiseren van een dakkapel aan de achterzijde van de woning</text:p>
            <text:p text:style-name="common-al">Reguliere procedure voor de activiteiten: bouwen en monument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76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442/7296821</meta:user-defined>
    <meta:user-defined meta:name="DCTERMS.abstract">Grinsel 21 in Den Dungen, het realiseren van een dakkapel aan de achterzijde van de woning</meta:user-defined>
    <dc:language>nl</dc:language>
    <meta:user-defined meta:name="OVERHEIDop.locatietype/OVERHEIDop.gebiedsmarkering">Adres</meta:user-defined>
    <meta:user-defined meta:name="DC.title">Verleende omgevingsvergunning Grinsel 21 in Den Dung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6760</meta:user-defined>
    <meta:user-defined meta:name="OVERHEIDop.GmbID/DC.identifier">gmb-2023-6760</meta:user-defined>
    <meta:user-defined meta:name="OVERHEIDop.versieInformatie"/>
  </office:meta>
</office:document-meta>
</file>