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verplichte fietspaden Noordduinen </text:p>
      <text:section text:name="regeling_id1-3-2" text:style-name="regeling">
        <text:section text:name="aanhef_id1-3-2-1" text:style-name="aanhef">
          <text:section text:name="context_id1-3-2-1-1" text:style-name="context">
            <text:p text:style-name="context.al">Kenmerk: 2022-060573 </text:p>
            <text:p text:style-name="context.al"/>
            <text:p text:style-name="context.al">Milou Nijssen </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Het verkeersbesluit betreft de volgende fietspaden: de Grafelijkheidsweg, het Tapuitenpad, het fietspad langs het Hengstenpad, het fietspad langs de Gaatjesweg, het Noordduinpad en het fietspad dat haaks staat op de Gaatjesweg en loop van oost naar west tussen het Tillenhof en de Gaatjes. </text:p>
            <text:p text:style-name="considerans.al">In de vorige eeuw zijn de desbetreffende fietspaden aangewezen als onverplichte fietspaden. Dit besluit is echter nergens terug te vinden maar wel noodzakelijk voor het handhaven van de verkeersmaatregel. Hierbij is van belang dat de fietspaden zich in een Natura 2000 gebied bevinden en gemotoriseerd vervoer niet is toegestaan. </text:p>
            <text:p text:style-name="considerans.al">
            <text:span text:style-name="nadrukvet">Vereisten van besluit</text:span>
          </text:p>
            <text:p text:style-name="considerans.al">Op grond van artikel 15, tweed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text:span>
          </text:p>
            <text:p text:style-name="considerans.al">Uit het oogpunt van:</text:p>
            <text:p text:style-name="considerans.al">het verzekeren van de veiligheid op de weg; het beschermen van weggebruikers en passagiers; het in stand houden van de weg en het waarborgen van de bruikbaarheid daarvan; het zoveel mogelijk waarborgen van de vrijheid van het verkeer.het voorkomen of beperken van door het verkeer veroorzaakte overlast, hinder of schade alsmede de gevolgen voor het milieu, bedoeld in de <text:a xlink:href="http://wetten.overheid.nl/jci1.3:c:BWBR0003245&amp;g=2017-03-31&amp;z=2017-03-31" xlink:type="simple">Wet milieubeheer</text:a>; het voorkomen of beperken van door het verkeer veroorzaakte aantasting van het karakter of van de functie van objecten of gebieden, is het gewenst om de Grafelijkheidsweg, het Tapuitenpad, het fietspad langs het Hengstenpad, het fietspad langs de Gaatjesweg, het Noordduinpad en het fietspad dat haaks staat op de Gaatjesweg en loop van oost naar west tussen het Tillenhof en de Gaatjesweg, aan te wijzen als onverplicht fietspad. </text:p>
            <text:p text:style-name="considerans.al">
            <text:span text:style-name="nadrukvet">Advies politie en wegbeheerder</text:span>
          </text:p>
            <text:p text:style-name="considerans.al">Overeenkomstig artikel 24 van het Besluit Administratieve Bepalingen inzake het wegverkeer is overleg gepleegd met de door de korpschef van de nationale politie gemachtigde verkeersadviseur. Deze heeft positief geadviseerd.De genoemde weg is in beheer zijn bij de gemeente Den Helder.</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 het college van Burgemeester en Wethouders: Door het plaatsen van borden G13 van bijlage 1 van het Reglement Verkeersregels en Verkeerstekens 1990, de Grafelijkheidsweg, het Tapuitenpad, het fietspad langs het Hengstenpad, het fietspad langs de Gaatjesweg, het Noordduinpad en het fietspad dat haaks staat op de Gaatjesweg en loop van oost naar west tussen het Tillenhof en de Gaatjesweg, aan te wijzen als onverplicht fietspad aan te wijzen als onverplicht fietspad.</text:p>
            <text:p text:style-name="tekst_bottom"/>
          </text:section>
        </text:section>
        <text:section text:name="regeling-sluiting_id1-3-2-3" text:style-name="regeling-sluiting">
          <text:section text:name="gegeven_id1-3-2-3-1" text:style-name="gegeven">
            <text:p text:style-name="dagtekening">
            <text:span text:style-name="plaats">Den Helder</text:span>
            <text:span text:style-name="datum">13-12-2022 </text:span>
          </text:p>
          </text:section>
          <text:section text:name="ondertekening_id1-3-2-3-2">
            <text:p>Team Omgeving</text:p>
            <text:p><text:span text:style-name="deze">Namens deze,</text:span></text:p>
            <text:p><text:span text:style-name="ondertekening_naam"><text:span text:style-name="voornaam">Milou</text:span><text:span text:style-name="achternaam">Nijssen </text:span></text:span></text:p>
            <text:p>Beleidsadviseur Verkeer en Vervo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dien een belanghebbende meent, door dit besluit rechtstreeks in zijn/haar belang te worden getroffen dan kan bezwaar worden aangetekend bij het college van Burgemeester en Wethouders. In dat geval moet belanghebbende binnen zes weken openbare kennisgeving van dit besluit een gemotiveerd bezwaarschrift indienen. </text:p>
          <text:p text:style-name="bezwaarschrift_al">Voor het indienen van het bezwaarschrift geldt onder meer als eis dat het tenminste bevat:</text:p>
          <text:p text:style-name="bezwaarschrift_al">a. naam en adres van de belanghebbende;</text:p>
          <text:p text:style-name="bezwaarschrift_al">b. de dagtekening;</text:p>
          <text:p text:style-name="bezwaarschrift_al">c. een omschrijving van het besluit waartegen het bezwaar is gericht;</text:p>
          <text:p text:style-name="bezwaarschrift_al">d. de gronden van het bezwaar.</text:p>
          <text:p text:style-name="bezwaarschrift_al">Het indienen van een bezwaarschrift schorst niet de werking van het besluit.</text:p>
          <text:p text:style-name="bezwaarschrift_al">Wanneer belanghebbende van oordeel is dat gelet op de in deze zaak betrokken belangen onverwijlde spoed een voorlopige beslissing op korte termijn vereist, kan belanghebbende gelijktijdig met het bezwaarschrift op grond van artikel 8:81 Algemene Wet Bestuursrecht een verzoek daartoe indienen bij de Voorzieningenrechter van de Rechtbank Noord-Holland, Postbus 1621, 2003 BR Haarlem. Voor de behandeling door de Voorzieningenrechter van het verzoek van belanghebbende tot het treffen van een voorlopige voorziening zijn griffierechten verschuldigd. Zie ook: <text:a xlink:href="http://www.rechtspraak.nl/" xlink:type="simple">www.rechtspraa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676</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6</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6</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Den Helder  - Aanwijzing onverplicht fietspad  - Den Helder </meta:user-defined>
    <meta:user-defined meta:name="OVERHEIDvb.Wegcategorie/OVERHEIDvb.wegcategorie">Erftoegangsweg buiten de bebouwde kom</meta:user-defined>
    <meta:user-defined meta:name="OVERHEIDvb.Weggebruiker/OVERHEIDvb.weggebruiker">fietsers</meta:user-defined>
    <meta:user-defined meta:name="OVERHEIDvb.referentienummer">2022-060573</meta:user-defined>
    <meta:user-defined meta:name="DCTERMS.abstract">Het aanwijzen van Grafelijkheidsweg, het Tapuitenpad, het fietspad langs het Hengstenpad, het fietspad langs de Gaatjesweg, het Noordduinpad en het fietspad dat haaks staat op de Gaatjesweg en loop van oost naar west tussen het Tillenhof en de Gaatjesweg, als onverplicht fietspad. </meta:user-defined>
    <meta:user-defined meta:name="OVERHEIDop.verkeersbordcode">G13</meta:user-defined>
    <dc:language>nl</dc:language>
    <meta:user-defined meta:name="OVERHEIDop.locatietype/OVERHEIDop.gebiedsmarkering">Weg</meta:user-defined>
    <meta:user-defined meta:name="OVERHEIDop.locatietype/OVERHEIDop.gebiedsmarkering">Weg</meta:user-defined>
    <meta:user-defined meta:name="DC.title">Verkeersbesluit inverplichte fietspaden Noordduinen</meta:user-defined>
    <meta:user-defined meta:name="DCTERMS.W3CDTF/DCTERMS.available">2023-01-02</meta:user-defined>
    <meta:user-defined meta:name="OVERHEIDop.externeBijlage">Afbeelding fietspaden Noordduinen Noord|exb-2023-80</meta:user-defined>
    <meta:user-defined meta:name="OVERHEIDop.externeBijlage">Afbeelding fietspaden Noordduinen Zuid |exb-2023-81</meta:user-defined>
    <meta:user-defined meta:name="OVERHEIDop.externeBijlage">Verkeersbesluit onverplichte fietspaden Noordduine|exb-2023-82</meta:user-defined>
    <meta:user-defined meta:name="DCTERMS.W3CDTF/OVERHEIDop.jaargang">2023</meta:user-defined>
    <meta:user-defined meta:name="OVERHEIDop.publicationIssue">676</meta:user-defined>
    <meta:user-defined meta:name="OVERHEIDop.GmbID/DC.identifier">gmb-2023-676</meta:user-defined>
    <meta:user-defined meta:name="OVERHEIDop.versieInformatie"/>
  </office:meta>
</office:document-meta>
</file>