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5 appartementen en het transformeren van 32 appartementen met diverse commerciële ruimtes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021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Oude Vest Breda</text:p>
            <text:p text:style-name="common-al">
            <text:span text:style-name="nadrukvet">Projectomschrijving:</text:span> het bouwen van 85 appartementen en het transformeren van 32 appartementen met diverse commerciële ruimt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5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21</meta:user-defined>
    <meta:user-defined meta:name="DCTERMS.abstract">het bouwen van 85 appartementen en het transformeren van 32 appartementen met diverse commerciële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85 appartementen en het transformeren van 32 appartementen met diverse commerciële ruimtes, Oude Vest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96</meta:user-defined>
    <meta:user-defined meta:name="OVERHEIDop.GmbID/DC.identifier">gmb-2023-67596</meta:user-defined>
    <meta:user-defined meta:name="OVERHEIDop.versieInformatie"/>
  </office:meta>
</office:document-meta>
</file>