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aanvraag omgevingsvergunning Vlaamseweg 17 6029PK Sterk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an vergunninghouder Stichting Wageningen Research een verzoek tot gedeeltelijke intrekking van de omgevingsvergunningen milieu en verklaring van geen bedenkingen Wet natuurbescherming ontvangen voor de inrichting aan Vlaamseweg 17 te Sterksel.</text:p>
            <text:p text:style-name="common-al">Burgemeester en wethouders maken bekend dat zij besloten hebben om het verzoek in te willigen.</text:p>
            <text:p text:style-name="common-al">Het verzoek, de beschikking en de bijbehorende stukken liggen vanaf 16-02-2023 tot en met 31-03-2023ter inzage bij de gemeente Heeze-Leende. Voor locatie, tijdstippen en dagen waarop u de stukken in kunt zien, verwijzen wij naar de website van de gemeente. Voor vragen of opmerkingen kunt u contact opnemen met de heer L. van de Kerkhof van de Omgevingsdienst Zuidoost-Brabant, tel. (088) 369 0369 488.</text:p>
            <text:p text:style-name="common-al">Tegen de beschikking kan tot en met 31 maart 2023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Het beroepschrift moet uw naam en adres bevatten, duidelijk maken tegen welk besluit u beroep in stelt en gemotiveerd worden, ondertekend te zijn en voorzien zijn van een datum. Het beroepschrift moet worden gericht aan de voorzieningenrechter van de Rechtbank Oost-Brabant, Postbus 90125, 5200 MA 's-Hertogenbosch.</text:p>
            <text:p text:style-name="common-al"> Indien spoed dit vereist, kan een voorlopige voorziening worden gevraagd. Dit verzoek moet worden gericht aan de voorzieningenrechter van de Rechtbank Oost-Brabant, Postbus 90125, 5200 MA 's-Hertogenbosch.</text:p>
            <text:p text:style-name="common-al">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 Aan deze procedure is het kenmerk HZ_INT-2022-277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75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13709</meta:user-defined>
    <meta:user-defined meta:name="DCTERMS.abstract">GHL-Vergunning/ontheffing intrekking</meta:user-defined>
    <dc:language>nl</dc:language>
    <meta:user-defined meta:name="OVERHEIDop.locatietype/OVERHEIDop.gebiedsmarkering">Punt</meta:user-defined>
    <meta:user-defined meta:name="DC.title">Besluit gedeeltelijke intrekking aanvraag omgevingsvergunning Vlaamseweg 17 6029PK Sterksel</meta:user-defined>
    <meta:user-defined meta:name="DCTERMS.W3CDTF/DCTERMS.available">2023-02-15</meta:user-defined>
    <meta:user-defined meta:name="DCTERMS.W3CDTF/OVERHEIDop.jaargang">2023</meta:user-defined>
    <meta:user-defined meta:name="OVERHEIDop.publicationIssue">67591</meta:user-defined>
    <meta:user-defined meta:name="OVERHEIDop.GmbID/DC.identifier">gmb-2023-67591</meta:user-defined>
    <meta:user-defined meta:name="OVERHEIDop.versieInformatie"/>
  </office:meta>
</office:document-meta>
</file>