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olo Cup op 19 en 20 mei 2023 van 13.00 tot en met 18.00 aan Horsterweg 204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text:span>
          </text:p>
            <text:list text:style-name="id1-3-2-1-1-3">
              <text:list-item text:style-override="id1-3-2-1-1-3-1">
                <text:number>•</text:number>
                <text:p text:style-name="al">6 februari 2023 er is een evenementenvergunning verleend voor het organiseren van een Polo Cup in Horst op 19 en 20 mei 2023 van 13.00 tot en met 18.00 uur aan de Horsterweg 204 3853 JH 20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5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Polo Cup op 19 en 20 mei 2023 van 13.00 tot en met 18.00 aan Horsterweg 204 te Ermelo</meta:user-defined>
    <meta:user-defined meta:name="DCTERMS.W3CDTF/DCTERMS.available">2023-02-15</meta:user-defined>
    <meta:user-defined meta:name="DCTERMS.W3CDTF/OVERHEIDop.jaargang">2023</meta:user-defined>
    <meta:user-defined meta:name="OVERHEIDop.publicationIssue">67590</meta:user-defined>
    <meta:user-defined meta:name="OVERHEIDop.GmbID/DC.identifier">gmb-2023-67590</meta:user-defined>
    <meta:user-defined meta:name="OVERHEIDop.versieInformatie"/>
  </office:meta>
</office:document-meta>
</file>