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Praise Event op 2 juni 2023 aan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
            <text:span text:style-name="nadrukvet">Omschrijving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het organiseren van een Praise Event op het Raadhuisplein op 2 juni 2023 van 19.00 tot 21.30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5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Praise Event op 2 juni 2023 aan het Raadhuisplein te Erme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88</meta:user-defined>
    <meta:user-defined meta:name="OVERHEIDop.GmbID/DC.identifier">gmb-2023-67588</meta:user-defined>
    <meta:user-defined meta:name="OVERHEIDop.versieInformatie"/>
  </office:meta>
</office:document-meta>
</file>