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raam in de zijgevel van de woning aan Retiefstraat 22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aanvraag omgevingsvergunning</text:p>
            <text:p text:style-name="common-al">
            <text:span text:style-name="nadrukvet">Omschrijving 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8 februari 2023 Retiefstraat 225 het plaatsen van een raam in de zijgevel van de woning 3851 A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5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raam in de zijgevel van de woning aan Retiefstraat 225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84</meta:user-defined>
    <meta:user-defined meta:name="OVERHEIDop.GmbID/DC.identifier">gmb-2023-67584</meta:user-defined>
    <meta:user-defined meta:name="OVERHEIDop.versieInformatie"/>
  </office:meta>
</office:document-meta>
</file>