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tuinschuur aan de Veense Put 16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63, 4264 AL, </text:span>een tuinschuur vervangen (2022-045057); ingekomen op 29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tuinschuur aan de Veense Put 163 in 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8</meta:user-defined>
    <meta:user-defined meta:name="OVERHEIDop.GmbID/DC.identifier">gmb-2023-6758</meta:user-defined>
    <meta:user-defined meta:name="OVERHEIDop.versieInformatie"/>
  </office:meta>
</office:document-meta>
</file>