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tussenbouw tussen bestaande hallen aan Eendenparkweg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aanvraag omgevingsvergunning</text:p>
            <text:p text:style-name="common-al">
            <text:span text:style-name="nadrukvet">Omschrijving</text:span>
          </text:p>
            <text:p text:style-name="last-al"/>
            <text:list text:style-name="id1-3-2-1-1-4">
              <text:list-item text:style-override="id1-3-2-1-1-4-1">
                <text:number>•</text:number>
                <text:p text:style-name="al">10 februari 2023 Eendenparkweg ongenummerd (nabij nummer 32) het realiseren van tussenbouw tussen bestaande hallen 3852 L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5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realiseren van een tussenbouw tussen bestaande hallen aan Eendenparkweg te Ermelo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579</meta:user-defined>
    <meta:user-defined meta:name="OVERHEIDop.GmbID/DC.identifier">gmb-2023-67579</meta:user-defined>
    <meta:user-defined meta:name="OVERHEIDop.versieInformatie"/>
  </office:meta>
</office:document-meta>
</file>