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circa 2 ha grond aan de noordzijde van Schoenmakershoek Oost, kadastraal bekend als gemeente Etten-Leur, sectie M, nummer 1972 (gedeeltelijk), 2086 (gedeeltelijk), 2722 (gedeeltelijk), 2790 (gedeeltelijk) en 2791 (gedeeltelijk). Wij zijn van oordeel dat op basis van vooraf geformuleerde objectieve, toetsbare en redelijke criteria voor een uitgifte zonder voorafgaande mededingingsprocedure koper de enige serieuze gegadigde voor koop is. Te weten dat </text:p>
            <text:p text:style-name="al">het voornemen onderdeel uitmaakt van een onlosmakelijk met elkaar verbonden geheel aan afspraken</text:p>
            <text:p text:style-name="al">dat koper met de relevante particuliere partij overeenstemming heeft bereikt over een aanpassingsproject</text:p>
            <text:p text:style-name="al">dat alleen bij welslagen van het aanpassingsproject de locatie tot ontwikkeling als woningbouwlocatie kan worden gebracht, hetgeen een belangrijk publiek doel dient</text:p>
            <text:p text:style-name="al">het ook om redenen van uitvoerbaarheid en integraliteit wenselijk wordt geacht dat het ontwikkelingsproject door één partij wordt gerealiseerd</text:p>
            <text:p text:style-name="al"/>
            <text:p text:style-name="al">Voor nadere informatie kan contact opgenomen worden met Willy Gommeren, 076-5024460 of <text:a xlink:href="mailto:willy.gommeren@etten-leur.nl" xlink:type="simple">willy.gommeren@etten-leur.nl</text:a></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75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kendmaking voorgenomen verkoop</meta:user-defined>
    <meta:user-defined meta:name="DCTERMS.W3CDTF/DCTERMS.available">2023-02-15</meta:user-defined>
    <meta:user-defined meta:name="DCTERMS.W3CDTF/OVERHEIDop.jaargang">2023</meta:user-defined>
    <meta:user-defined meta:name="OVERHEIDop.publicationIssue">67573</meta:user-defined>
    <meta:user-defined meta:name="OVERHEIDop.GmbID/DC.identifier">gmb-2023-67573</meta:user-defined>
    <meta:user-defined meta:name="OVERHEIDop.versieInformatie"/>
  </office:meta>
</office:document-meta>
</file>