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nieuwe aanbouw aan Mercuriusweg 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39 en is aangevraagd voor plaatsen van een nieuwe aanbouw aan Mercuriusweg 4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3-02-2023. De gemeente neemt daarover waarschijnlijk 10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757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39</meta:user-defined>
    <meta:user-defined meta:name="DCTERMS.abstract">Aanvraag vergunning voor plaatsen van een nieuwe aanbouw </meta:user-defined>
    <dc:language>nl</dc:language>
    <meta:user-defined meta:name="OVERHEIDop.locatietype/OVERHEIDop.gebiedsmarkering">Adres</meta:user-defined>
    <meta:user-defined meta:name="DC.title">Aanvraag vergunning voor plaatsen van een nieuwe aanbouw aan Mercuriusweg 4 Dron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570</meta:user-defined>
    <meta:user-defined meta:name="OVERHEIDop.GmbID/DC.identifier">gmb-2023-67570</meta:user-defined>
    <meta:user-defined meta:name="OVERHEIDop.versieInformatie"/>
  </office:meta>
</office:document-meta>
</file>