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weg 36, 8315 RE Luttelgeest: het uitbreiden van schuur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is een Omgevingsvergunning verleend voor deze locatie. Het gaat om het uitbreiden van schuurkass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5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indeweg 36, 8315 RE Luttelgeest: Omgevingsvergunning 13 februari 2023 het uitbreiden van schuurkassen</meta:user-defined>
    <dc:language>nl</dc:language>
    <meta:user-defined meta:name="OVERHEIDop.locatietype/OVERHEIDop.gebiedsmarkering">Punt</meta:user-defined>
    <meta:user-defined meta:name="DC.title">Lindeweg 36, 8315 RE Luttelgeest: het uitbreiden van schuurkassen</meta:user-defined>
    <meta:user-defined meta:name="OVERHEIDop.datumEindeReactietermijn">2023-03-29</meta:user-defined>
    <meta:user-defined meta:name="OVERHEIDop.terinzageleggingBG">https://jeleefomgeving.nl/inzien/001891984/40391963-aba8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69</meta:user-defined>
    <meta:user-defined meta:name="OVERHEIDop.GmbID/DC.identifier">gmb-2023-67569</meta:user-defined>
    <meta:user-defined meta:name="OVERHEIDop.versieInformatie"/>
  </office:meta>
</office:document-meta>
</file>