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Kruising Bûtenweg/De Rie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een besluit genomen op de aanvraag met zaaknummer EV-2022-5818 voor een Evenementenvergunning op de locatie Kruising Bûtenweg/De Riete Elsloo. De vergunning is verleend. Het besluit betreft:</text:p>
            <text:p text:style-name="common-al">de organisatie van Vesuvius paasvuur op 9 april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maart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maart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756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6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6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Kruising Bûtenweg/De Riete Elsloo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567</meta:user-defined>
    <meta:user-defined meta:name="OVERHEIDop.GmbID/DC.identifier">gmb-2023-67567</meta:user-defined>
    <meta:user-defined meta:name="OVERHEIDop.versieInformatie"/>
  </office:meta>
</office:document-meta>
</file>