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sbesluit Welstandsnota De Schoonheid van Amsterdam welstandskader en beleidsregel gevelreclame Zuid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31 januari 2023 ingestemd met het vrijgeven van het ontwerp Wijzigingsbesluit Welstandsnota De Schoonheid van Amsterdam welstandskader en beleidsregel gevelreclame Zuidas voor inspraak. </text:p>
            <text:p text:style-name="common-al">
            <text:span text:style-name="nadrukvet">Wat wijzigt er met het ontwerp Wijzigingsbesluit voor gevelreclame op Zuidas? </text:span>
          </text:p>
            <text:p text:style-name="common-al">Waar voorheen via een bijlage bij de welstandsnota aparte criteria voor gevelreclame op Zuidas gelden, zorgt dit ontwerp Wijzigingsbesluit er voor dat de criteria en regels voor gevelreclame in Zuidas volledig aansluiten op de algemene regeling voor gevelreclame in de welstandsnota De Schoonheid van Amsterdam. Slechts voor twee onderdelen (zichtcriterium en lichthinder) gelden aanvullende criteria. Deze criteria en regels worden niet meer in een aparte bijlage opgenomen, maar staan allemaal overzichtelijk in hetzelfde hoofdstuk van de welstandsnota. Boven de artikelen in de welstandsnota is een sturingstabel opgenomen. In deze sturingstabel wordt aangegeven voor welk deel van de stad het artikel geldt. Hiermee wordt duidelijk welke criteria en regels in dit hoofdstuk specifiek voor Zuidas gelden.</text:p>
            <text:p text:style-name="common-al">
            <text:span text:style-name="nadrukvet">Waar en wanneer kunt u de stukken inzien?</text:span>
          </text:p>
            <text:p text:style-name="common-al">Het ontwerp Wijzigingsbesluit Welstandsnota De Schoonheid van Amsterdam welstandskader en beleidsregel gevelreclame Zuidas ligt met ingang van 16 februari tot en met 29 maart 2023 ter inzage, bij de volgende stadsloketten:</text:p>
            <text:list text:style-name="id1-3-2-1-1-6">
              <text:list-item text:style-override="id1-3-2-1-1-6-1">
                <text:number>■</text:number>
                <text:p text:style-name="al">Het Stadsloket van het stadhuis, Amstel 1, Amsterdam. </text:p>
              </text:list-item>
              <text:list-item text:style-override="id1-3-2-1-1-6-2">
                <text:number>■</text:number>
                <text:p text:style-name="al">Het Stadsloket van stadsdeel Zuid, President Kennedylaan 923, Amsterdam. </text:p>
              </text:list-item>
            </text:list>
            <text:p text:style-name="common-al">Bel voor openingstijden 14 020 of kijk op <text:a xlink:href="http://www.amsterdam.nl/adressengids/stadsloketten/stadsloket-zuid" xlink:type="simple"><text:span text:style-name="nadrukondlijn">www.amsterdam.nl/adressengids/stadsloketten/</text:span></text:a> .</text:p>
            <text:p text:style-name="common-al">De stukken zijn ook digitaal in te zien als pdf-bestand op <text:a xlink:href="http://www.amsterdam.nl/inspraak" xlink:type="simple"><text:span text:style-name="nadrukondlijn">www.amsterdam.nl/inspraak</text:span></text:a> en op <text:a xlink:href="http://www.zuidas.nl" xlink:type="simple"><text:span text:style-name="nadrukondlijn">www.zuidas.nl</text:span></text:a>.</text:p>
            <text:p text:style-name="common-al">
            <text:span text:style-name="nadrukvet">Hoe kunt u uw reactie naar voren brengen?</text:span>
          </text:p>
            <text:p text:style-name="common-al">Gedurende de termijn van de terinzagelegging kunnen belanghebbenden en alle ingezetenen van Amsterdam reageren op het ontwerp wijzigingsbesluit. </text:p>
            <text:p text:style-name="common-al">U kunt online reageren via <text:a xlink:href="http://www.amsterdam.nl/inspraak" xlink:type="simple"><text:span text:style-name="nadrukondlijn">www.amsterdam.nl/inspraak</text:span></text:a>.</text:p>
            <text:p text:style-name="common-al">Uw schriftelijke reactie kunt u sturen naar het college van burgemeester en wethouders van de gemeente Amsterdam. Per adres: directeur Ruimte en Duurzaamheid, Postbus 2758, 1000 CT Amsterdam, onder vermelding van ‘ inspraakreactie ontwerp Wijzigingsbesluit Welstandsnota De Schoonheid van Amsterdam welstandskader en beleidsregel gevelreclame Zuidas’.</text:p>
            <text:p text:style-name="common-al">
            <text:span text:style-name="nadrukvet">Wat gebeurt er met uw inspraakreactie?</text:span>
          </text:p>
            <text:p text:style-name="common-al">Na de inspraakperiode worden de ingekomen reacties op het ontwerp wijzigingsbesluit verwerkt in een Nota van Beantwoording en worden de inspraakreacties, voor zover aan de orde, verwerkt in het definitieve wijzigingsbesluit. Vervolgens wordt het definitieve wijzigingsbesluit via het college van burgemeester en wethouders ter vaststelling aan de gemeenteraad voorgelegd.</text:p>
            <text:p text:style-name="common-al">
            <text:span text:style-name="nadrukvet">Meer informatie</text:span>
          </text:p>
            <text:p text:style-name="last-al">Voor meer informatie over de inspraakmogelijkheden en het digitaal raadplegen van het ontwerp Wijzigingsbesluit Welstandsnota De Schoonheid van Amsterdam welstandskader en beleidsregel gevelreclame Zuidas kijkt u op www.amsterdam.nl/inspraak en op <text:a xlink:href="https://zuidas.nl/" xlink:type="simple"><text:span text:style-name="nadrukondlijn">www.zuidas.nl</text:span></text:a>.</text:p>
            <text:p text:style-name="tekst_bottom"/>
          </text:section>
        </text:section>
        <text:section text:name="zakelijke-mededeling-sluiting_id1-3-2-2" text:style-name="zakelijke-mededeling-sluiting">
          <text:section text:name="ondertekening_id1-3-2-2-1">
            <text:p><text:span text:style-name="functie">Amsterdam, 15 februari 2023</text:span></text:p>
          </text:section>
          <text:section text:name="ondertekening_id1-3-2-2-2">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5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ontwerp Wijzigingsbesluit Welstandsnota De Schoonheid van Amsterdam welstandskader en beleidsregel gevelreclame Zuidas</meta:user-defined>
    <meta:user-defined meta:name="OVERHEIDop.datumEindeReactietermijn">2023-03-30</meta:user-defined>
    <meta:user-defined meta:name="OVERHEIDop.terinzageleggingBG">https://www.amsterdam.nl/bestuur-organisatie/invloed/lopende-inspraak/?utm_source=www.amsterdam.nl&amp;utm_medium=internet&amp;utm_campaign=inspraak&amp;utm_content=redirect</meta:user-defined>
    <meta:user-defined meta:name="DCTERMS.W3CDTF/DCTERMS.available">2023-02-15</meta:user-defined>
    <meta:user-defined meta:name="DCTERMS.W3CDTF/OVERHEIDop.jaargang">2023</meta:user-defined>
    <meta:user-defined meta:name="OVERHEIDop.publicationIssue">67555</meta:user-defined>
    <meta:user-defined meta:name="OVERHEIDop.GmbID/DC.identifier">gmb-2023-67555</meta:user-defined>
    <meta:user-defined meta:name="OVERHEIDop.versieInformatie"/>
  </office:meta>
</office:document-meta>
</file>