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Zandsteeg 61 in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61, 4255 SG, </text:span>een woning bouwen (2022-044676); ingekomen op 23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Zandsteeg 61 in Nieuwendij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55</meta:user-defined>
    <meta:user-defined meta:name="OVERHEIDop.GmbID/DC.identifier">gmb-2023-6755</meta:user-defined>
    <meta:user-defined meta:name="OVERHEIDop.versieInformatie"/>
  </office:meta>
</office:document-meta>
</file>