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schuin t.o. nr. 65 en voor nr. 169, Loenen, het kappen van een zomereik en Amerikaanse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februari 2023 </text:p>
            <text:p text:style-name="common-al">Wabonummer: D23/0311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54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4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4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1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oofdweg schuin t.o. nr. 65 en voor nr. 169, Loenen, het kappen van een zomereik en Amerikaanse ei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547</meta:user-defined>
    <meta:user-defined meta:name="OVERHEIDop.GmbID/DC.identifier">gmb-2023-67547</meta:user-defined>
    <meta:user-defined meta:name="OVERHEIDop.versieInformatie"/>
  </office:meta>
</office:document-meta>
</file>