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form besluit van 21 februar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treft</text:span>: Aanwijzing collectieve dagen horecagelegenheden 2023, waarbij ontheffing wordt verleend van geluidsnormen uit het Activiteitenbesluit</text:p>
            <text:p text:style-name="al"/>
            <text:p text:style-name="al">Het college besluit:</text:p>
            <text:p text:style-name="al">1. de collectieve dagen (8) voor het jaar 2023 per dorp aan te wijzen, waarbij ontheffing wordt verleend van geluidsnormen uit het Activiteitenbesluit, zoals in het bij dit besluit behorend advies aangegeven.</text:p>
            <text:p text:style-name="al">2. af te kunnen wijken van het besluit als de coronamaatregelen hiertoe aanleiding geven.</text:p>
            <text:p text:style-name="al"/>
            <text:p text:style-name="al">Deze dagen zijn per dorp voor het jaar 2023:</text:p>
            <text:p text:style-name="al">Voor <text:span text:style-name="nadrukvet">Balk</text:span>:</text:p>
            <text:p text:style-name="al">• 28 januari Kroegentocht</text:p>
            <text:p text:style-name="al">• 25 februari Carnaval</text:p>
            <text:p text:style-name="al">• 17 maart St. Patrics Day</text:p>
            <text:p text:style-name="al">• 27 april Koningsdag</text:p>
            <text:p text:style-name="al">• 28 mei Pinksterpoptocht</text:p>
            <text:p text:style-name="al">• 31 augustus Gondelvaart</text:p>
            <text:p text:style-name="al">• 2 september Zaterdag feestweek</text:p>
            <text:p text:style-name="al">• 28 oktober Halloween</text:p>
            <text:p text:style-name="al"/>
            <text:p text:style-name="al">Voor <text:span text:style-name="nadrukvet">Joure</text:span>:</text:p>
            <text:p text:style-name="al">• 27 april Koningsdag</text:p>
            <text:p text:style-name="al">• 3 juni inside/out festival</text:p>
            <text:p text:style-name="al">• 25 augustus Joure swingt</text:p>
            <text:p text:style-name="al">• 28, 29 en 30 september Jouster merke</text:p>
            <text:p text:style-name="al">• 1 en 2 oktober Jouster merke</text:p>
            <text:p text:style-name="al"/>
            <text:p text:style-name="al">Voor <text:span text:style-name="nadrukvet">Langweer</text:span>:</text:p>
            <text:p text:style-name="al">• 14 en 15 april opening watersport seizoen</text:p>
            <text:p text:style-name="al">• 26 april koningsnacht</text:p>
            <text:p text:style-name="al">• 17 juni Amsterdamse dag</text:p>
            <text:p text:style-name="al">• 25 en 26 augustus Langwarder Merke</text:p>
            <text:p text:style-name="al">• 10 en 11 november Gold race</text:p>
            <text:p text:style-name="al"/>
            <text:p text:style-name="al">Voor <text:span text:style-name="nadrukvet">Lemmer</text:span>:</text:p>
            <text:p text:style-name="al">• 27 mei Pinksterweekend</text:p>
            <text:p text:style-name="al">• 16 en 17 juni Visserijdagen</text:p>
            <text:p text:style-name="al">• 8, 15 en 22 juli Zomeravonden.</text:p>
            <text:p text:style-name="al">• 15 en 18 augustus (intocht) SKS</text:p>
            <text:p text:style-name="al"/>
            <text:p text:style-name="al">Voor <text:span text:style-name="nadrukvet">Sint Nicolaasga</text:span>:</text:p>
            <text:p text:style-name="al">• 1 juli Jaarmarkt Sint Nicolaasga</text:p>
            <text:p text:style-name="al">• 7, 8, 9 en 10 september Sint Nykster Merke</text:p>
            <text:p text:style-name="al"/>
            <text:p text:style-name="al">Voor <text:span text:style-name="nadrukvet">Sloten</text:span>:</text:p>
            <text:p text:style-name="al">• 29 mei, fietselfstedentocht</text:p>
            <text:p text:style-name="al">• 14, 21 en 28 juli na geschutsdemonstratie, muziek in de stad</text:p>
            <text:p text:style-name="al">• 11 augustus na geschutsdemonstratie, muziek in de stad</text:p>
            <text:p text:style-name="al">• 21 augustus IFKS, muziek in de stad</text:p>
            <text:p text:style-name="al"/>
            <text:p text:style-name="al">Voor <text:span text:style-name="nadrukvet">Terherne</text:span>:</text:p>
            <text:p text:style-name="al">• 10 april - 2e paasdag OWS</text:p>
            <text:p text:style-name="al">• 8 juli Kameleon race</text:p>
            <text:p text:style-name="al">• 12 en 13 mei 2023 BRIO</text:p>
            <text:p text:style-name="al">• 9 augustus Skûtsjesilen Terherne</text:p>
            <text:p text:style-name="al">• 7, 8 en 9 september 2023 dorpsfeest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54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Conform besluit van 21 februari 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541</meta:user-defined>
    <meta:user-defined meta:name="OVERHEIDop.betreftRegeling">CVDR692375_1</meta:user-defined>
    <meta:user-defined meta:name="xs:date/OVERHEIDop.startdatum">2023-02-21</meta:user-defined>
    <meta:user-defined meta:name="OVERHEIDop.GmbID/DC.identifier">gmb-2023-67541</meta:user-defined>
    <meta:user-defined meta:name="OVERHEIDop.versieInformatie"/>
  </office:meta>
</office:document-meta>
</file>