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wijk te Schijndel Bouwnummer 1 tm 44</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aanvraag ontvangen voor een omgevingsvergunning op locatie Bloemenwijk te Schijndel Bouwnummer 1 tm 44. De aanvraag is geregistreerd onder zaaknummer OV-2023-0125. De aanvraag betreft het bouwen van 48 wooneenhed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54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4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4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loemenwijk te Schijndel Bouwnummer 1 tm 44</meta:user-defined>
    <meta:user-defined meta:name="DCTERMS.W3CDTF/DCTERMS.available">2023-02-15</meta:user-defined>
    <meta:user-defined meta:name="DCTERMS.W3CDTF/OVERHEIDop.jaargang">2023</meta:user-defined>
    <meta:user-defined meta:name="OVERHEIDop.publicationIssue">67540</meta:user-defined>
    <meta:user-defined meta:name="OVERHEIDop.GmbID/DC.identifier">gmb-2023-67540</meta:user-defined>
    <meta:user-defined meta:name="OVERHEIDop.versieInformatie"/>
  </office:meta>
</office:document-meta>
</file>