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in het achtergevel dakvlak aan Noordeinde 101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101 in Monnickendam voor het realiseren van een dakkapel in het achtergevel dakvlak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53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in het achtergevel dakvlak aan Noordeinde 101 te Monnic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536</meta:user-defined>
    <meta:user-defined meta:name="OVERHEIDop.GmbID/DC.identifier">gmb-2023-67536</meta:user-defined>
    <meta:user-defined meta:name="OVERHEIDop.versieInformatie"/>
  </office:meta>
</office:document-meta>
</file>