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Kerkwijk, Delwijnsekade 2a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hebben in haar vergadering van 31 januari 2023 het wijzigingsplan Kerkwijk, Delwijnsekade 2a vastgesteld. Daarnaast heeft het college besloten ten behoeve van het kostenverhaal geen exploitatieplan vast te stellen, omdat het kostenverhaal anderszins is verzekerd.</text:p>
            <text:p text:style-name="common-al">Het wijzigingsplan maakt het veranderen van het bestaande aanduidingsvlak voor glastuinbouw en het vergroten van het bouwvlak mogelijk. De locatie ligt aan de Delwijnsekade 2a in Kerkwijk.</text:p>
            <text:p text:style-name="common-al">
            <text:span text:style-name="nadrukvet">Inzage</text:span>
          </text:p>
            <text:p text:style-name="common-al">Het vastgesteld wijzigingsplan ligt met bijbehorende documenten van donderdag 16 februari 2023 tot en met woensdag 29 maart 2023 voor iedereen ter inzage. De stukken bekijkt u via onze website <text:a xlink:href="http://www.zaltbommel.nl" xlink:type="simple">www.zaltbommel.nl</text:a>. De informatie vindt u onder bouwen en verbouwen / bestemmingsplannen.</text:p>
            <text:p text:style-name="common-al">
            <text:span text:style-name="nadrukvet">Niet mee eens?</text:span>
          </text:p>
            <text:p text:style-name="common-al">Bent u het niet eens met dit besluit? Dan kunt u daartegen schriftelijk beroep instellen. U stuurt uw beroepschrift binnen de beroepstermijn naar de Afdeling Bestuursrechtspraak van de Raad van State, Postbus 20019, 2500 EA Den Haag. Deze termijn loopt van vrijdag 17 februari 2023 tot en met donderdag 30 maart 2023.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 Dit verzoekschrift richt u aan de Voorzieningenrechter van de Raad van State. Het instellen van beroep en het indienen van een verzoekschrift kan ook digitaal. Kijk op de site <text:a xlink:href="https://digitaalloket.raadvanstate.nl" xlink:type="simple">https://digitaalloket.raadvanstate.nl</text:a> voor de voorwaarden. U moet wel rekening houden met kosten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753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3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3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26/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GBBP20210012-VS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Wijzigingsplan Kerkwijk, Delwijnsekade 2a vastgesteld</meta:user-defined>
    <meta:user-defined meta:name="DCTERMS.W3CDTF/DCTERMS.available">2023-02-15</meta:user-defined>
    <meta:user-defined meta:name="DCTERMS.W3CDTF/OVERHEIDop.jaargang">2023</meta:user-defined>
    <meta:user-defined meta:name="OVERHEIDop.publicationIssue">67535</meta:user-defined>
    <meta:user-defined meta:name="OVERHEIDop.GmbID/DC.identifier">gmb-2023-67535</meta:user-defined>
    <meta:user-defined meta:name="OVERHEIDop.versieInformatie"/>
  </office:meta>
</office:document-meta>
</file>