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ymon van Hiltenstraat 6 te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heeft de gemeente een aanvraag ontvangen voor een omgevingsvergunning voor een ontheffing tijdelijk plaatsen van een kraan op de openbare weg, nabij de Tymon van Hiltenstraat 6 te Amstelhoek. De aanvraag is geregistreerd onder zaaknummer:2023-004044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3 februari 2023</text:span>
            <text:span text:style-name="datum"/>
          </text:p>
          </text:section>
          <text:section text:name="ondertekening_id1-3-2-2-2">
            <text:p>Beheerder BOR, gemeente De Ronde Venen </text:p>
            <text:p><text:span text:style-name="deze">Namens deze:</text:span></text:p>
            <text:p><text:span text:style-name="ondertekening_naam"><text:span text:style-name="voornaam">T. Treur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753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0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Tymon van Hiltenstraat 6 te AMSTELHOE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533</meta:user-defined>
    <meta:user-defined meta:name="OVERHEIDop.GmbID/DC.identifier">gmb-2023-67533</meta:user-defined>
    <meta:user-defined meta:name="OVERHEIDop.versieInformatie"/>
  </office:meta>
</office:document-meta>
</file>