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roject 'het plaatsen van een ketenpark (materiaalcontainers, afvalcontainers, schaftketen) i.v.m. verbouwing Albert Heijn' is vergunningsvrij, Houtzagersstraat 6, 8171CW Vaassen (6274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roject 'het plaatsen van een ketenpark (materiaalcontainers, afvalcontainers, schaftketen) i.v.m. verbouwing Albert Heijn' is vergunningsvrij, Houtzagersstraat 6,  8171 CW Vaassen (627475)Datum besluit:  29-12-2022Zaaknummer:  627475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6753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5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5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899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Het project 'het plaatsen van een ketenpark (materiaalcontainers, afvalcontainers, schaftketen) i.v.m. verbouwing Albert Heijn' is vergunningsvrij, Houtzagersstraat 6, 8171CW Vaassen (627475)</meta:user-defined>
    <meta:user-defined meta:name="DCTERMS.W3CDTF/DCTERMS.available">2023-01-05</meta:user-defined>
    <meta:user-defined meta:name="DCTERMS.W3CDTF/OVERHEIDop.jaargang">2023</meta:user-defined>
    <meta:user-defined meta:name="OVERHEIDop.publicationIssue">6753</meta:user-defined>
    <meta:user-defined meta:name="OVERHEIDop.GmbID/DC.identifier">gmb-2023-6753</meta:user-defined>
    <meta:user-defined meta:name="OVERHEIDop.versieInformatie"/>
  </office:meta>
</office:document-meta>
</file>