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dakopbouw aan Wilhelminalaan 40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Wilhelminalaan 40 in Monnickendam voor het bouwen van een dakopbouw</text:p>
            <text:p text:style-name="common-al">(ingekomen 9 februari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  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67520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520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32</meta:user-defined>
    <dc:language>nl</dc:language>
    <meta:user-defined meta:name="OVERHEIDop.locatietype/OVERHEIDop.gebiedsmarkering">Adres</meta:user-defined>
    <meta:user-defined meta:name="DC.title">Aanvraag vergunning voor het bouwen van een dakopbouw aan Wilhelminalaan 40 te Monnic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7520</meta:user-defined>
    <meta:user-defined meta:name="OVERHEIDop.GmbID/DC.identifier">gmb-2023-67520</meta:user-defined>
    <meta:user-defined meta:name="OVERHEIDop.versieInformatie"/>
  </office:meta>
</office:document-meta>
</file>