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ADVIES AAN HUI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Het college van burgemeester en wethouders van de gemeente Lochem,</text:span> <text:span text:style-name="artikel_kop_label">Overwegende dat:</text:span> </text:p>
            <text:list text:style-name="id1-3-2-2-1-2">
              <text:list-item text:style-override="id1-3-2-2-1-2-1">
                <text:number>1.</text:number>
                <text:p text:style-name="al">· het college bevoegd is voor bepaalde vormen van subsidie nadere regels vast te stellen;</text:p>
              </text:list-item>
              <text:list-item text:style-override="id1-3-2-2-1-2-2">
                <text:number>2.</text:number>
                <text:p text:style-name="al"/>
              </text:list-item>
              <text:list-item text:style-override="id1-3-2-2-1-2-3">
                <text:number>3.</text:number>
                <text:p text:style-name="al">Energie advies aan huis bijdraagt aan de ambities van de gemeente Lochem met betrekking tot klimaatneutraliteit. Energie advies aan huis stimuleert particuliere woningeigenaren om de juiste energiebesparende maatregelen te nemen. </text:p>
              </text:list-item>
              <text:list-item text:style-override="id1-3-2-2-1-2-4">
                <text:number>4.</text:number>
                <text:p text:style-name="al"/>
              </text:list-item>
            </text:list>
            <text:p text:style-name="al">Gelet op titel 4:2 Algemene wet bestuursrecht en de Algemene subsidieverordening gemeente Lochem 2013; </text:p>
            <text:p text:style-name="al">BESLUIT: </text:p>
            <text:p text:style-name="al">Vast te stellen de volgende regeling “<text:span text:style-name="nadrukvet">Subsidieregeling Energieadvies aan huis”</text:span></text:p>
            <text:p text:style-name="al">  Hoofdstuk 1 Algemene bepalingen Artikel 1.1 Algemene bepalingen en begripsomschrijving </text:p>
            <text:list text:style-name="id1-3-2-2-1-7">
              <text:list-item text:style-override="id1-3-2-2-1-7-1">
                <text:number>1.</text:number>
                <text:p text:style-name="al">Tenzij in deze regeling uitdrukkelijk anders wordt vermeld, gelden de voorwaarden en bepalingen van de Algemene subsidieverordening 2013 (Asv). </text:p>
              </text:list-item>
              <text:list-item text:style-override="id1-3-2-2-1-7-2">
                <text:number>2.</text:number>
                <text:p text:style-name="al">In deze regeling wordt verstaan onder: </text:p>
                <text:list text:style-name="id1-3-2-2-1-7-2-3">
                  <text:list-item text:style-override="id1-3-2-2-1-7-2-3-1">
                    <text:number>1.</text:number>
                    <text:p text:style-name="al">Asv: Algemene subsidieverordening gemeente Lochem 2013;</text:p>
                  </text:list-item>
                  <text:list-item text:style-override="id1-3-2-2-1-7-2-3-2">
                    <text:number>2.</text:number>
                    <text:p text:style-name="al">Awb: Algemene wet bestuursrecht; </text:p>
                  </text:list-item>
                  <text:list-item text:style-override="id1-3-2-2-1-7-2-3-3">
                    <text:number>3.</text:number>
                    <text:p text:style-name="al">College: college van burgemeester en wethouders van de gemeente Lochem; </text:p>
                  </text:list-item>
                  <text:list-item text:style-override="id1-3-2-2-1-7-2-3-4">
                    <text:number>4.</text:number>
                    <text:p text:style-name="al">Energieadvies aan huis: energieadvies door een onafhankelijk adviseur, afgestemd op de kenmerken van de woning en op de bewoners(s) en vastgelegd in een rapport; </text:p>
                  </text:list-item>
                  <text:list-item text:style-override="id1-3-2-2-1-7-2-3-5">
                    <text:number>5.</text:number>
                    <text:p text:style-name="al">Energietransitie: overgang van het gebruiken van fossiele energiebronnen naar duurzame energiebronnen; </text:p>
                  </text:list-item>
                  <text:list-item text:style-override="id1-3-2-2-1-7-2-3-6">
                    <text:number>6.</text:number>
                    <text:p text:style-name="al">Woning: een tot permanente bewoning bestemd gebouw door een particulier huishouden. </text:p>
                  </text:list-item>
                </text:list>
              </text:list-item>
            </text:list>
            <text:p text:style-name="al">Artikel 1.2 Doel </text:p>
            <text:p text:style-name="al">Deze regeling heeft als doel om de energietransitie te versnellen door de verduurzaming van particuliere woningen in de gemeente Lochem te stimuleren. </text:p>
            <text:p text:style-name="al">Artikel 1.3 Subsidiabele activiteiten </text:p>
            <text:p text:style-name="al">Subsidie op grond van deze regeling kan worden verstrekt voor: </text:p>
            <text:list text:style-name="id1-3-2-2-1-12">
              <text:list-item text:style-override="id1-3-2-2-1-12-1">
                <text:number>1.</text:number>
                <text:p text:style-name="al">het laten opstellen van een Energieadvies aan huis. </text:p>
              </text:list-item>
            </text:list>
            <text:p text:style-name="al">Artikel 1.4 Aanvrager </text:p>
            <text:list text:style-name="id1-3-2-2-1-14">
              <text:list-item text:style-override="id1-3-2-2-1-14-1">
                <text:number>1.</text:number>
                <text:p text:style-name="al">Subsidie op grond van deze regeling kan uitsluitend worden aangevraagd door een natuurlijke persoon die eigenaar en bewoner is van een woning binnen de gemeente Lochem.   </text:p>
              </text:list-item>
              <text:list-item text:style-override="id1-3-2-2-1-14-2">
                <text:number>2.</text:number>
                <text:p text:style-name="al">De aanvraag wordt ingediend op een door het college vastgesteld aanvraagformulier dat volledig is ingevuld en voorzien is van alle bijlagen die op het aanvraagformulier verplicht zijn gesteld. </text:p>
              </text:list-item>
            </text:list>
            <text:p text:style-name="al">Artikel 1.5 Subsidieplafond en verdeelregels </text:p>
            <text:list text:style-name="id1-3-2-2-1-16">
              <text:list-item text:style-override="id1-3-2-2-1-16-1">
                <text:number>1.</text:number>
                <text:p text:style-name="al">Het college stelt jaarlijks voor het daaropvolgende kalenderjaar een subsidieplafond als bedoeld in artikel 4:22 van de Awb vast.   </text:p>
              </text:list-item>
              <text:list-item text:style-override="id1-3-2-2-1-16-2">
                <text:number>2.</text:number>
                <text:p text:style-name="al">Aanvragen worden behandeld op volgorde van binnenkomst. Wanneer de aanvrager krachtens artikel 4:5 van de Awb de gelegenheid heeft gehad de aanvraag aan te vullen, geldt als datum van ontvangst van de aanvraag de datum waarop de aanvraag volledig is. </text:p>
              </text:list-item>
            </text:list>
            <text:p text:style-name="al">Artikel 1.6 Termijn voor beslissing op aanvraag </text:p>
            <text:p text:style-name="al">Het college neemt binnen 8 weken na de ontvangst van de volledige aanvraag een beslissing. </text:p>
            <text:p text:style-name="al">Artikel 1.7 Voorschotten </text:p>
            <text:p text:style-name="al">Het college verleent géén voorschotten. </text:p>
            <text:p text:style-name="al">Artikel 1.8 Mandatering </text:p>
            <text:p text:style-name="al">Het college mandateert de bevoegdheden voor uitvoering van deze regeling aan de afdelingsmanager van de afdeling Ruimte. </text:p>
            <text:p text:style-name="al">Hoofdstuk 2 Uitvoeren Energieadvies aan huis Artikel 2.1 Subsidievoorwaarden </text:p>
            <text:p text:style-name="al">Om in aanmerking te komen voor subsidie als bedoeld in artikel 1.3 gelden de volgende voorwaarden: </text:p>
            <text:list text:style-name="id1-3-2-2-1-25">
              <text:list-item text:style-override="id1-3-2-2-1-25-1">
                <text:number>1.</text:number>
                <text:p text:style-name="al">in het energieadvies staan de mogelijke maatregelen die kunnen worden genomen om de woning te verduurzamen;   </text:p>
              </text:list-item>
              <text:list-item text:style-override="id1-3-2-2-1-25-2">
                <text:number>2.</text:number>
                <text:p text:style-name="al">de subsidie voor het laten opstellen van het energieadvies aan huis wordt alleen verstrekt als het advies gereed is;   </text:p>
              </text:list-item>
              <text:list-item text:style-override="id1-3-2-2-1-25-3">
                <text:number>3.</text:number>
                <text:p text:style-name="al">het energieadvies wordt gegeven door een erkende energieadviseur. De erkenning bestaat uit</text:p>
                <text:list text:style-name="id1-3-2-2-1-25-3-3">
                  <text:list-item text:style-override="id1-3-2-2-1-25-3-3-1">
                    <text:number>1.</text:number>
                    <text:p text:style-name="al">een bedrijf met een BRL9500 certificaat  of</text:p>
                  </text:list-item>
                  <text:list-item text:style-override="id1-3-2-2-1-25-3-3-2">
                    <text:number>2.</text:number>
                    <text:p text:style-name="al">een bedrijf dat lid is van een koepelorganisatie met BRL-9500 kwalificatie of </text:p>
                  </text:list-item>
                  <text:list-item text:style-override="id1-3-2-2-1-25-3-3-3">
                    <text:number>3.</text:number>
                    <text:p text:style-name="al">een certificering op persoonlijke titel conform EP-WB of EP-WD (Energieprestatie woning basis en Energieprestatie Woning Detail) ; </text:p>
                  </text:list-item>
                </text:list>
              </text:list-item>
            </text:list>
            <text:p text:style-name="al">Artikel 2.2 Aanvraag </text:p>
            <text:p text:style-name="al">De aanvrager dient uiterlijk binnen 4 maanden na uitvoering van de activiteiten een subsidieaanvraag in op het door het college vastgesteld formulier. Deze aanvraag gaat in ieder geval vergezeld van: </text:p>
            <text:list text:style-name="id1-3-2-2-1-28">
              <text:list-item text:style-override="id1-3-2-2-1-28-1">
                <text:number>1.</text:number>
                <text:p text:style-name="al">NAW gegevens;   </text:p>
              </text:list-item>
              <text:list-item text:style-override="id1-3-2-2-1-28-2">
                <text:number>2.</text:number>
                <text:p text:style-name="al">de rapportage van het energieadvies;   </text:p>
              </text:list-item>
              <text:list-item text:style-override="id1-3-2-2-1-28-3">
                <text:number>3.</text:number>
                <text:p text:style-name="al">de factuur van het energieadvies aan huis;</text:p>
              </text:list-item>
              <text:list-item text:style-override="id1-3-2-2-1-28-4">
                <text:number>4.</text:number>
                <text:p text:style-name="al"/>
              </text:list-item>
              <text:list-item text:style-override="id1-3-2-2-1-28-5">
                <text:number>5.</text:number>
                <text:p text:style-name="al">betalingsbewijs van de factuur. </text:p>
              </text:list-item>
            </text:list>
            <text:p text:style-name="al">Artikel 2.3 Subsidiabele kosten </text:p>
            <text:p text:style-name="al">Tot de subsidiabele kosten worden gerekend de kosten verbonden aan de uitvoering van het Energieadvies aan huis.</text:p>
            <text:p text:style-name="al">Artikel 2.4 Hoogte subsidie </text:p>
            <text:p text:style-name="al">De subsidie voor het uitvoeren van een energieadvies aan huis als bedoeld in artikel 1.3 onder a bedraagt de werkelijke kosten met een maximum van 250 euro. </text:p>
            <text:p text:style-name="al">Artikel 2.5 Weigeringsgronden </text:p>
            <text:p text:style-name="al">Onverminderd het bepaalde in artikel 4:25, tweede lid, en artikel 4:35 van de Awb en artikel 9 van de Asv wordt de subsidie geweigerd als de aanvraag niet voldoet aan één van de in artikel 2.1 genoemde voorwaarden. </text:p>
            <text:p text:style-name="al">Artikel 2.6 Vaststelling van de subsidie </text:p>
            <text:list text:style-name="id1-3-2-2-1-36">
              <text:list-item text:style-override="id1-3-2-2-1-36-1">
                <text:number>1.</text:number>
                <text:p text:style-name="al">Op basis van het formulier als bedoeld in artikel 2.2 stelt het college de subsidie bij verlening direct overeenkomstig artikel 17 van de Asv vast, met in achtneming van artikel 2.3 en 2.4 van deze regeling en de door het college aanvaardbaar geachte subsidiabele kosten.   </text:p>
              </text:list-item>
              <text:list-item text:style-override="id1-3-2-2-1-36-2">
                <text:number>2.</text:number>
                <text:p text:style-name="al">De betaling van de subsidie vindt plaats binnen 4 weken na de beslissing tot directe vaststelling. </text:p>
              </text:list-item>
            </text:list>
            <text:p text:style-name="al">Hoofdstuk 3 Slotbepalingen Artikel 3.1 Hardheidsclausule </text:p>
            <text:p text:style-name="al">Voor zover strikte toepassing van deze regeling naar het oordeel van het college leidt tot een niet voorziene en onbillijke situatie, kan het college afwijken van de bepalingen in deze regeling. </text:p>
            <text:p text:style-name="al">Artikel 3.2 Inwerkingtreding en Citeertitel </text:p>
            <text:list text:style-name="id1-3-2-2-1-40">
              <text:list-item text:style-override="id1-3-2-2-1-40-1">
                <text:number>1.</text:number>
                <text:p text:style-name="al">Deze regeling treedt daags na bekendmaking in werking.   </text:p>
              </text:list-item>
              <text:list-item text:style-override="id1-3-2-2-1-40-2">
                <text:number>2.</text:number>
                <text:p text:style-name="al">Deze regeling wordt aangehaald als “Subsidieregeling Energieadvies aan huis”. </text:p>
              </text:list-item>
            </text:list>
            <text:p text:style-name="al">
            <text:span text:style-name="nadrukcur">Aldus vastgesteld door het college van B&amp;W d.d. 25 januari 2023. </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751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1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1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ENERGIEADVIES AAN HUIS</meta:user-defined>
    <meta:user-defined meta:name="DCTERMS.W3CDTF/DCTERMS.available">2023-02-15</meta:user-defined>
    <meta:user-defined meta:name="DCTERMS.W3CDTF/OVERHEIDop.jaargang">2023</meta:user-defined>
    <meta:user-defined meta:name="OVERHEIDop.publicationIssue">67511</meta:user-defined>
    <meta:user-defined meta:name="OVERHEIDop.betreftRegeling">CVDR692371_1</meta:user-defined>
    <meta:user-defined meta:name="xs:date/OVERHEIDop.startdatum">2023-02-16</meta:user-defined>
    <meta:user-defined meta:name="OVERHEIDop.GmbID/DC.identifier">gmb-2023-67511</meta:user-defined>
    <meta:user-defined meta:name="OVERHEIDop.versieInformatie"/>
  </office:meta>
</office:document-meta>
</file>