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uitrit aan de Buitendijk 140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dijk 140, 4273 GH, </text:span>een uitrit legaliseren (2022-044751); ingekomen op 19 december 2022. </text:p>
              </text:list-item>
            </text:list>
            <text:p text:style-name="common-al"> 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75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uitrit aan de Buitendijk 140 in Hank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51</meta:user-defined>
    <meta:user-defined meta:name="OVERHEIDop.GmbID/DC.identifier">gmb-2023-6751</meta:user-defined>
    <meta:user-defined meta:name="OVERHEIDop.versieInformatie"/>
  </office:meta>
</office:document-meta>
</file>