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uitrit, Dijkerstraat 7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uitrit op locatie Dijkerstraat 75 Weert (v).</text:p>
            <text:p text:style-name="common-al">De omgevingsvergunning is geregistreerd onder zaaknummer Z2022-00000088. Het besluit is op 13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75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ijkerstraat 75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aliseren van een uitrit, Dijkerstraat 75 Weert (v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03</meta:user-defined>
    <meta:user-defined meta:name="OVERHEIDop.GmbID/DC.identifier">gmb-2023-67503</meta:user-defined>
    <meta:user-defined meta:name="OVERHEIDop.versieInformatie"/>
  </office:meta>
</office:document-meta>
</file>