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woning door middel van een zijuitbouw bestaande uit bouwlagen aan Meerkoetstraat 26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rkoetstraat 26 in Ilpendam voor het uitbreiden van de bestaande woning door middel van een zijuitbouw bestaande uit bouwlagen</text:p>
            <text:p text:style-name="common-al">(ingekomen 6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50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30</meta:user-defined>
    <dc:language>nl</dc:language>
    <meta:user-defined meta:name="OVERHEIDop.locatietype/OVERHEIDop.gebiedsmarkering">Adres</meta:user-defined>
    <meta:user-defined meta:name="DC.title">Aanvraag vergunning voor het uitbreiden van de bestaande woning door middel van een zijuitbouw bestaande uit bouwlagen aan Meerkoetstraat 26 te Ilp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500</meta:user-defined>
    <meta:user-defined meta:name="OVERHEIDop.GmbID/DC.identifier">gmb-2023-67500</meta:user-defined>
    <meta:user-defined meta:name="OVERHEIDop.versieInformatie"/>
  </office:meta>
</office:document-meta>
</file>