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9 zonnepanelen aan Verdronkenoord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0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rdronkenoord 103 Alkmaar</text:span>: het plaatsen van 9 zonnepanelen </text:p>
            <text:p text:style-name="common-al">Datum ontvangst: 20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9 zonnepanelen aan Verdronkenoord 103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98</meta:user-defined>
    <meta:user-defined meta:name="OVERHEIDop.GmbID/DC.identifier">gmb-2023-67498</meta:user-defined>
    <meta:user-defined meta:name="OVERHEIDop.versieInformatie"/>
  </office:meta>
</office:document-meta>
</file>