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3001, Capellelaan 5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voor het vergroten van de woning op locatie Capellelaan 55 in Ammerstol. De aanvraag is geregistreerd onder zaaknummer SXO-2022300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4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3001, Capellelaan 55 in Ammersto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96</meta:user-defined>
    <meta:user-defined meta:name="OVERHEIDop.GmbID/DC.identifier">gmb-2023-67496</meta:user-defined>
    <meta:user-defined meta:name="OVERHEIDop.versieInformatie"/>
  </office:meta>
</office:document-meta>
</file>