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ontsteken van een vreugdevuur op 10 april 2023 - in een weiland tussen Willemstad in Marum en Zuiderhoeksweg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februari 2023 een besluit genomen op de aanvraag met zaaknummer Z202300498 voor het ontsteken van een vreugdevuur op 10 april 2023 in een weiland tussen Willemstad in Marum en Zuiderhoeksweg in Nuis. De vergunning is verleend. Het besluit betreft het volgende onderdeel:</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4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oor het ontsteken van een vreugdevuur op 10 april 2023 - in een weiland tussen Willemstad in Marum en Zuiderhoeksweg  in Nuis</meta:user-defined>
    <meta:user-defined meta:name="DCTERMS.W3CDTF/DCTERMS.available">2023-02-15</meta:user-defined>
    <meta:user-defined meta:name="DCTERMS.W3CDTF/OVERHEIDop.jaargang">2023</meta:user-defined>
    <meta:user-defined meta:name="OVERHEIDop.publicationIssue">67490</meta:user-defined>
    <meta:user-defined meta:name="OVERHEIDop.GmbID/DC.identifier">gmb-2023-67490</meta:user-defined>
    <meta:user-defined meta:name="OVERHEIDop.versieInformatie"/>
  </office:meta>
</office:document-meta>
</file>