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orstraat 24A, 5504E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766</text:span>. Op 13-02-2023 is het besluit naar de aanvrager verzonden.</text:p>
            <text:p text:style-name="common-al">De zaak betreft locatie Goorstraat 24A, 5504EG te Veldhoven en heeft de omschrijving "bouwen van een nieuw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748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66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DC.title">Besluit aanvraag omgevingsvergunning Goorstraat 24A, 5504EG te Vel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87</meta:user-defined>
    <meta:user-defined meta:name="OVERHEIDop.GmbID/DC.identifier">gmb-2023-67487</meta:user-defined>
    <meta:user-defined meta:name="OVERHEIDop.versieInformatie"/>
  </office:meta>
</office:document-meta>
</file>