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(06-02-2023) voor 2 containers (in parkeervak op pleintje bij Peperstraat 7 en in parkeervak bij Peperstraat 2-16, 6851 BH) eneen steiger bij Peperstraat 2-16 van 22 februari tot 13 maart 2023.Als u het niet eens bent met dit besluit kunt u binnen zes weken na de datum van bekendmaking een bezwaarschrift indienen bij het college van burgemeester en wethouders. Dit kan op twee manieren: </text:p>
            <text:list text:style-name="id1-3-2-1-1-2">
              <text:list-item text:style-override="id1-3-2-1-1-2-1">
                <text:number>a)</text:number>
                <text:p text:style-name="al"> 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2-2">
                <text:number>b)</text:number>
                <text:p text:style-name="al"> 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748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bruik openbare grond in Huiss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86</meta:user-defined>
    <meta:user-defined meta:name="OVERHEIDop.GmbID/DC.identifier">gmb-2023-67486</meta:user-defined>
    <meta:user-defined meta:name="OVERHEIDop.versieInformatie"/>
  </office:meta>
</office:document-meta>
</file>