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onark aan Kwakeloever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wakeloever 8 Alkmaar</text:span>: het bouwen van een nieuwe woonark </text:p>
            <text:p text:style-name="common-al">Datum ontvangst: 22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8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onark aan Kwakeloever 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0</meta:user-defined>
    <meta:user-defined meta:name="OVERHEIDop.GmbID/DC.identifier">gmb-2023-67480</meta:user-defined>
    <meta:user-defined meta:name="OVERHEIDop.versieInformatie"/>
  </office:meta>
</office:document-meta>
</file>