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venementenvergunning namens Jongeren 19nu voor een evenement aan de Cellebroeders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2 februari 2023 een aanvraag voor een evenement  ontvangen. De vergunning is aangevraagd namens  Jongeren19nu voor een evenement </text:p>
            <text:p text:style-name="common-al">aan cellebroederspoort</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74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83</meta:user-defined>
    <meta:user-defined meta:name="DCTERMS.abstract">Aanvraag  voor een evenementenvergunning namens Jongeren 19nu </meta:user-defined>
    <dc:language>nl</dc:language>
    <meta:user-defined meta:name="OVERHEIDop.locatietype/OVERHEIDop.gebiedsmarkering">Weg</meta:user-defined>
    <meta:user-defined meta:name="DC.title">Aanvraag  voor een evenementenvergunning namens Jongeren 19nu voor een evenement aan de Cellebroederspoort</meta:user-defined>
    <meta:user-defined meta:name="DCTERMS.W3CDTF/DCTERMS.available">2023-02-16</meta:user-defined>
    <meta:user-defined meta:name="DCTERMS.W3CDTF/OVERHEIDop.jaargang">2023</meta:user-defined>
    <meta:user-defined meta:name="OVERHEIDop.publicationIssue">67472</meta:user-defined>
    <meta:user-defined meta:name="OVERHEIDop.GmbID/DC.identifier">gmb-2023-67472</meta:user-defined>
    <meta:user-defined meta:name="OVERHEIDop.versieInformatie"/>
  </office:meta>
</office:document-meta>
</file>