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steigers voor bezoekers voor de klim naar het grote raam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2 Alkmaar</text:span>: het plaatsen van steigers voor bezoekers voor de klim naar het grote raam </text:p>
            <text:p text:style-name="common-al">Datum ontvangst: 21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steigers voor bezoekers voor de klim naar het grote raam aan Koorstraat 2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71</meta:user-defined>
    <meta:user-defined meta:name="OVERHEIDop.GmbID/DC.identifier">gmb-2023-67471</meta:user-defined>
    <meta:user-defined meta:name="OVERHEIDop.versieInformatie"/>
  </office:meta>
</office:document-meta>
</file>