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laadpaal ter hoogte van Beukenbos 38, Bladel</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Burgemeester en wethouders van de gemeente Bladel,</text:p>
            <text:p text:style-name="al"/>
            <text:p text:style-name="al">overwegende: </text:p>
            <text:p text:style-name="al">- dat elektrisch vervoer een bijdrage levert aan de verbetering van de luchtkwaliteit en stiller en zuiniger is dan de conventionele aandrijftechnieken voor voertuigen;</text:p>
            <text:p text:style-name="al">- dat de gemeente het van belang acht elektrisch vervoer binnen haar gemeentelijke grenzen te bevorderen;</text:p>
            <text:p text:style-name="al">- dat een aangewezen parkeerplaats voor elektrisch opladen van voertuigen in het openbaar gebied gewenst is;</text:p>
            <text:p text:style-name="al">- dat voor het inrichten van een gereserveerde parkeerplaats een verkeersbesluit genomen dient te worden;</text:p>
            <text:p text:style-name="al">- dat in onderstaand besluit de verkeerstekens zullen worden benoemd conform het Reglement Verkeersregels en Verkeerstekens 1990 (RVV 1990);</text:p>
            <text:p text:style-name="al">- dat de hierna genoemde weg onder beheer is van en gelegen is in de gemeente Bladel;</text:p>
            <text:p text:style-name="al">- dat overeenkomstig artikel 24 van het BABW, overleg met de korpschef van de politie heeft plaatsgevonden;</text:p>
            <text:p text:style-name="al">gelet op de bepalingen van de Wegenverkeerswet 1994, RVV 1990, het Besluit Administratieve Bepalingen inzake het Wegverkeer (BABW), de Algemene wet bestuursrecht, het mandaatbesluit van het college en het verzoek van en de overeenkomst met Vattenfall;</text:p>
            <text:p text:style-name="al"/>
            <text:p text:style-name="al">besluiten:</text:p>
            <text:p text:style-name="al"/>
            <text:p text:style-name="al">1. door het plaatsen van het verkeersbord model E8 van bijlage I van het RVV 1990, voorzien van onderbord “opladen elektrische voertuigen”, een gereserveerde parkeerplaats in te richten op RD coördinaten 51.35672, 5.21251 plaatselijk bekend als de parkeerplaats ter hoogte van Beukenbos 38, Bladel, uitsluitend bestemd voor het opladen van elektrische auto’s;</text:p>
            <text:p text:style-name="al">2. dat dit besluit in werking treedt zodra het bord onder 1. geplaatst is.</text:p>
            <text:p text:style-name="al"/>
            <text:p text:style-name="al">Bladel, 6 februari 2023</text:p>
            <text:p text:style-name="al"/>
            <text:p text:style-name="al">Burgemeester en wethouders van Bladel,</text:p>
            <text:p text:style-name="al">Namens dezen,</text:p>
            <text:p text:style-name="al">D.J.C Zumker, afdeling Ontwikkeling</text:p>
            <text:p text:style-name="al"/>
            <text:p text:style-name="al"/>
            <text:p text:style-name="al">
            <text:span text:style-name="nadrukvet">Bezwaar</text:span>
          </text:p>
            <text:p text:style-name="al">Als je het niet eens bent met dit besluit kun je hiertegen schriftelijk bezwaar maken bij het college van burgemeester en wethouders van Bladel (Postbus 11, 5530 AA  Bladel). Dat kan tot zes weken na de dag van bekendmaking in het Gemeenteblad van dit besluit. In je bezwaarschrift moet staan tegen welk besluit je bezwaar maakt en waarom. Verder moet je je naam, adres, telefoonnummer en de datum vermelden én het bezwaarschrift ondertekenen.</text:p>
            <text:p text:style-name="al">Indiening van een bezwaarschrift houdt niet in dat de werking van het besluit wordt uitgesteld.</text:p>
            <text:p text:style-name="al">Daarom kun je aan de voorzieningenrechter vragen een voorlopige voorziening te treffen. Zo’n verzoek kun je alleen indienen als je ook bezwaar hebt gemaakt. De rechter bepaalt dan of er een voorlopige regeling moet worden getroffen, omdat onmiddellijke uitvoering van het besluit voor je onherstelbare gevolgen kan hebben.</text:p>
            <text:p text:style-name="al">Je moet het verzoek sturen naar:</text:p>
            <text:p text:style-name="al">de voorzieningenrechter van de Rechtbank Oost-Brabant, Bestuursrecht, Postbus 90125, 5200 MA 's Hertogenbosch.</text:p>
            <text:p text:style-name="al">Je moet een kopie van het bezwaarschrift meesturen.</text:p>
            <text:p text:style-name="al">Voor deze procedure bij de rechtbank ben je griffierecht verschuldigd.</text:p>
            <text:p text:style-name="al">Je kunt het verzoekschrift om een voorlopige voorziening ook digitaal indienen bij genoemde rechtbank via <text:a xlink:href="http://loket.rechtspraak.nl/bestuursrecht" xlink:type="simple">http://loket.rechtspraak.nl/bestuursrecht</text:a>. Daarvoor moet je wel beschikken over een elektronische handtekening (DigiD). Op de genoemde site vind je meer informatie.</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67470</text:span><text:line-break/><text:date style:data-style-name="dag" text:fixed="true" text:date-value="2023-02-15"/><text:line-break/><text:date style:data-style-name="jaar" text:fixed="true" text:date-value="2023-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7470</text:span><text:date style:data-style-name="nicedate" text:fixed="true" text:date-value="2023-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7470</text:span><text:date style:data-style-name="nicedate" text:fixed="true" text:date-value="2023-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0/xml/MC-DRP-OverigeBvAS-Web-CB.xml</meta:user-defined>
    <meta:user-defined meta:name="OVERHEID.Gemeente/DC.creator">Bladel</meta:user-defined>
    <meta:user-defined meta:name="OVERHEID.Informatietype/DC.type">officiële publicatie</meta:user-defined>
    <meta:user-defined meta:name="OVERHEIDop.Rubriek/DC.type">ander besluit van algemene strekking</meta:user-defined>
    <meta:user-defined meta:name="OVERHEID.Gemeente/DCTERMS.publisher">Bladel</meta:user-defined>
    <meta:user-defined meta:name="OVERHEID.Gemeente/OVERHEID.authority">Bladel</meta:user-defined>
    <meta:user-defined meta:name="OVERHEID.TaxonomieBeleidsagendaDecentraal/OVERHEID.category">Verkeer | Organisatie en beleid</meta:user-defined>
    <meta:user-defined meta:name="DC.source">artikel 24 van het Besluit administratieve bepalingen inzake het wegverkeer (BABW)]|[1.0:c:BWBR0004826&amp;artikel=24&amp;g=2023-01-01</meta:user-defined>
    <dc:language>nl</dc:language>
    <meta:user-defined meta:name="OVERHEIDop.locatietype/OVERHEIDop.gebiedsmarkering">Adres</meta:user-defined>
    <meta:user-defined meta:name="DC.title">Verkeersbesluit laadpaal ter hoogte van Beukenbos 38, Bladel</meta:user-defined>
    <meta:user-defined meta:name="DCTERMS.W3CDTF/DCTERMS.available">2023-02-15</meta:user-defined>
    <meta:user-defined meta:name="DCTERMS.W3CDTF/OVERHEIDop.jaargang">2023</meta:user-defined>
    <meta:user-defined meta:name="OVERHEIDop.publicationIssue">67470</meta:user-defined>
    <meta:user-defined meta:name="OVERHEIDop.GmbID/DC.identifier">gmb-2023-67470</meta:user-defined>
    <meta:user-defined meta:name="OVERHEIDop.versieInformatie"/>
  </office:meta>
</office:document-meta>
</file>