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40">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Valkenswaard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Valkenswaard;</text:p>
            <text:p text:style-name="al"/>
            <text:p text:style-name="al">gelet op de Wet bevordering integriteitsbeoordelingen door het openbaar bestuur (Wet Bibob);</text:p>
            <text:p text:style-name="al"/>
            <text:p text:style-name="al">besluiten:</text:p>
            <text:p text:style-name="al"/>
            <text:p text:style-name="al">vast te stellen de Beleidsregel Wet Bibob gemeente Valkenswaard 2023.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text:p>
            </text:section>
            <text:p text:style-name="hoofdstuk_bottom"/>
          </text:section>
          <text:section text:name="hoofdstuk_id1-3-2-2-2" text:style-name="hoofdstuk">
            <text:p text:style-name="hoofdstuk_kop"><text:span text:style-name="label"/> <text:span text:style-name="nr">2.</text:span> Wet Bibob</text:p>
            <text:section text:name="artikel_id1-3-2-2-2-2" text:style-name="artikel">
              <text:p text:style-name="artikel_kop_titel"><text:span text:style-name="artikel_kop_label"/> <text:span text:style-name="artikel_kop_nr"/> </text:p>
              <text:p text:style-name="al">De Wet bevordering integriteitsbeoordelingen door het openbaar bestuur (Wet Bibob) geeft de overheid een instrument in handen om zich tegen het risico van aantasting van de integriteit te beschermen. Als bijvoorbeeld een ernstig gevaar dreigt dat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Zo wordt voorkomen dat de overheid criminele activiteiten faciliteert en wordt de concurrentiepositie van bonafide ondernemers beschermd.</text:p>
              <text:p text:style-name="al"/>
              <text:p text:style-name="al">
              <text:span text:style-name="nadrukcur">Toepassingscategorieën</text:span>
            </text:p>
              <text:p text:style-name="al">De Wet Bibob en het daarbij behorende Besluit Bibob zijn op verschillende domeinen van toepassing, zoals:</text:p>
              <text:list text:style-name="id1-3-2-2-2-2-6">
                <text:list-item text:style-override="id1-3-2-2-2-2-6-1">
                  <text:number> ▪</text:number>
                  <text:p text:style-name="al">bij nieuwe en/of bestaande beschikkingen. Hieronder vallen vergunningen in het kader van de Alcoholwet, exploitatievergunningen voor openbare inrichtingen in het kader van de Algemene Plaatselijke Verordening, omgevingsvergunningen voor bouw- en milieuactiviteiten in het kader van de Wet Algemene bepalingen omgevingsrecht;</text:p>
                </text:list-item>
                <text:list-item text:style-override="id1-3-2-2-2-2-6-2">
                  <text:number> ▪</text:number>
                  <text:p text:style-name="al">bij subsidie in het kader van de algemene subsidieverordening;</text:p>
                </text:list-item>
                <text:list-item text:style-override="id1-3-2-2-2-2-6-3">
                  <text:number> ▪</text:number>
                  <text:p text:style-name="al">bij overheidsopdrachten;</text:p>
                </text:list-item>
                <text:list-item text:style-override="id1-3-2-2-2-2-6-4">
                  <text:number> ▪</text:number>
                  <text:p text:style-name="al">bij vastgoedtransacties.</text:p>
                </text:list-item>
              </text:list>
              <text:p text:style-name="al">
              <text:span text:style-name="nadrukcur">Beleidsregel</text:span>
            </text:p>
              <text:p text:style-name="al">Bestuursorganen zijn zelf verantwoordelijk voor de toepassing van de Wet Bibob. In deze beleidsregel zijn de verschillende domeinen opgenomen. Een helder Bibob-beleid voorkomt willekeur, biedt duidelijkheid voor inwoners en ondernemers en is inzichtelijk voor alle betrokkenen. Bovendien kan deze beleidsregel preventief werken.</text:p>
            </text:section>
            <text:p text:style-name="hoofdstuk_bottom"/>
          </text:section>
          <text:section text:name="hoofdstuk_id1-3-2-2-3" text:style-name="hoofdstuk">
            <text:p text:style-name="hoofdstuk_kop"><text:span text:style-name="label"/> <text:span text:style-name="nr">3.</text:span> Algemeen</text:p>
            <text:section text:name="artikel_id1-3-2-2-3-2" text:style-name="artikel">
              <text:p text:style-name="artikel_kop_titel"><text:span text:style-name="artikel_kop_label"/> <text:span text:style-name="artikel_kop_nr">3.1</text:span> Begripsomschrijvingen</text:p>
              <text:list text:style-name="id1-3-2-2-3-2-2">
                <text:list-item text:style-override="id1-3-2-2-3-2-2">
                  <text:number>1.</text:number>
                  <text:p text:style-name="al">De definities in artikel 1.1 van de Wet Bibob zijn van overeenkomstige toepassing op deze beleidsregel.</text:p>
                </text:list-item>
                <text:list-item text:style-override="id1-3-2-2-3-2-3">
                  <text:number>2.</text:number>
                  <text:p text:style-name="al">In deze beleidsregel wordt verstaan onder:</text:p>
                  <text:list text:style-name="id1-3-2-2-3-2-3-3">
                    <text:list-item text:style-override="id1-3-2-2-3-2-3-3-1">
                      <text:number>a.</text:number>
                      <text:p text:style-name="al">RIEC: het Regionaal informatie- en expertisecentrum;</text:p>
                    </text:list-item>
                    <text:list-item text:style-override="id1-3-2-2-3-2-3-3-2">
                      <text:number>b.</text:number>
                      <text:p text:style-name="al">Landelijk Bureau Bibob (LBB): het Bureau bevordering integriteitsbeoordelingen door het openbaar bestuur zoals bedoeld in artikel 8 van de wet;</text:p>
                    </text:list-item>
                    <text:list-item text:style-override="id1-3-2-2-3-2-3-3-3">
                      <text:number>c.</text:number>
                      <text:p text:style-name="al">Semi-overheidsinstanties: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text:p>
                    </text:list-item>
                    <text:list-item text:style-override="id1-3-2-2-3-2-3-3-4">
                      <text:number>d.</text:number>
                      <text:p text:style-name="al">Wet: de Wet Bevordering integriteitsbeoordelingen door het openbaar bestuur (Wet Bibob);</text:p>
                    </text:list-item>
                    <text:list-item text:style-override="id1-3-2-2-3-2-3-3-5">
                      <text:number>e.</text:number>
                      <text:p text:style-name="al">Waar in deze beleidsregel ‘gemeente Valkenswaard’ wordt genoemd, wordt hiermee zowel het bestuursorgaan als – wanneer van toepassing – de rechtspersoon met overheidstaak bedoeld.</text:p>
                    </text:list-item>
                  </text:list>
                </text:list-item>
              </text:list>
            </text:section>
            <text:p text:style-name="hoofdstuk_bottom"/>
          </text:section>
          <text:section text:name="hoofdstuk_id1-3-2-2-4" text:style-name="hoofdstuk">
            <text:p text:style-name="hoofdstuk_kop"><text:span text:style-name="label"/> <text:span text:style-name="nr">4.</text:span> Publiekrechtelijke beschikkingen</text:p>
            <text:section text:name="artikel_id1-3-2-2-4-2" text:style-name="artikel">
              <text:p text:style-name="artikel_kop_titel"><text:span text:style-name="artikel_kop_label"/> <text:span text:style-name="artikel_kop_nr">4.1</text:span> Toepassingsbereik bij nieuwe beschikkingen</text:p>
              <text:p text:style-name="al">De toepassing van de wet zal door de gemeente Valkenswaard op de hieronder aangeduide beschikkingen op de volgende wijze plaatsvinden:</text:p>
              <text:p text:style-name="al"/>
              <text:list text:style-name="id1-3-2-2-4-2-4">
                <text:list-item text:style-override="id1-3-2-2-4-2-4-1">
                  <text:number>1.</text:number>
                  <text:p text:style-name="al">De uitvoering van het Bibob-onderzoek vindt plaats bij elke aanvraag voor een beschikking als bedoeld in:</text:p>
                  <text:list text:style-name="id1-3-2-2-4-2-4-1-3">
                    <text:list-item text:style-override="id1-3-2-2-4-2-4-1-3-1">
                      <text:number>a.</text:number>
                      <text:p text:style-name="al">artikel 3 Alcoholwet voor de uitoefening van het horecabedrijf, met uitzondering van een horecavergunning voor de zogenaamde paracommerciele rechtspersonen als bedoeld in artikel 1 van die wet;</text:p>
                    </text:list-item>
                    <text:list-item text:style-override="id1-3-2-2-4-2-4-1-3-2">
                      <text:number>b.</text:number>
                      <text:p text:style-name="al">artikel 2:28 van de Algemene Plaatselijke Verordening gemeente Valkenswaard (exploitatie openbare inrichtingen), met uitzondering van een horecaexploitatievergunning voor de zogenaamde paracommerciële rechtspersonen als bedoeld in artikel 1 van de Alcoholwet;</text:p>
                    </text:list-item>
                    <text:list-item text:style-override="id1-3-2-2-4-2-4-1-3-3">
                      <text:number>c.</text:number>
                      <text:p text:style-name="al">artikel 30b Wet op de Kansspelen (vergunning kansspelautomaat);</text:p>
                    </text:list-item>
                    <text:list-item text:style-override="id1-3-2-2-4-2-4-1-3-4">
                      <text:number>d.</text:number>
                      <text:p text:style-name="al">artikel 2:39 van de Algemene Plaatselijke Verordening gemeente Valkenswaard (exploitatievergunning speelgelegenheid);</text:p>
                    </text:list-item>
                    <text:list-item text:style-override="id1-3-2-2-4-2-4-1-3-5">
                      <text:number>e.</text:number>
                      <text:p text:style-name="al">artikel 3:3 van de Algemene Plaatselijke Verordening gemeente Valkenswaard (exploitatievergunning voor seksinrichting of escortbedrijf);</text:p>
                    </text:list-item>
                    <text:list-item text:style-override="id1-3-2-2-4-2-4-1-3-6">
                      <text:number>f.</text:number>
                      <text:p text:style-name="al">artikel 2:40b van de Algemene Plaatselijke Verordening gemeente Valkenswaard (exploitatievergunning voor smart- of headshop);</text:p>
                    </text:list-item>
                    <text:list-item text:style-override="id1-3-2-2-4-2-4-1-3-7">
                      <text:number>g.</text:number>
                      <text:p text:style-name="al">artikel 2:40f van de Algemene Plaatselijke Verordening gemeente Valkenswaard (exploitatievergunning voor bedrijf zonder benodigde vergunning);</text:p>
                    </text:list-item>
                    <text:list-item text:style-override="id1-3-2-2-4-2-4-1-3-8">
                      <text:number>h.</text:number>
                      <text:p text:style-name="al">artikel 2:81 van de Algemene Plaatselijke Verordening gemeente Valkenswaard (exploitatievergunning huisvestingsvoorzieningen).</text:p>
                    </text:list-item>
                  </text:list>
                </text:list-item>
                <text:list-item text:style-override="id1-3-2-2-4-2-4-2">
                  <text:number>2.</text:number>
                  <text:p text:style-name="al">De uitzondering voor paracommerciële instellingen zoals genoemd in sub a en b van het eerste lid geldt niet:</text:p>
                  <text:list text:style-name="id1-3-2-2-4-2-4-2-3">
                    <text:list-item text:style-override="id1-3-2-2-4-2-4-2-3-1">
                      <text:number>a.</text:number>
                      <text:p text:style-name="al">indien een indicatie of vermoeden bestaat, dat een weigeringsgrond uit de Wet van toepassing is;</text:p>
                    </text:list-item>
                    <text:list-item text:style-override="id1-3-2-2-4-2-4-2-3-2">
                      <text:number>b.</text:number>
                      <text:p text:style-name="al">indien onderzocht wordt of een verleende vergunning op grond van de Wet kan worden ingetrokken;</text:p>
                    </text:list-item>
                    <text:list-item text:style-override="id1-3-2-2-4-2-4-2-3-3">
                      <text:number>c.</text:number>
                      <text:p text:style-name="al">indien de Bibob Officier van Justitie de gemeente adviseert om bij een bepaalde aanvraag een advies aan het landelijke Bureau Bibob aan te vragen.</text:p>
                    </text:list-item>
                  </text:list>
                </text:list-item>
                <text:list-item text:style-override="id1-3-2-2-4-2-4-3">
                  <text:number>3.</text:number>
                  <text:p text:style-name="al">De uitvoering van het Bibob-onderzoek vindt in beginsel plaats bij aanvragen om een beschikking als bedoeld in:</text:p>
                  <text:list text:style-name="id1-3-2-2-4-2-4-3-3">
                    <text:list-item text:style-override="id1-3-2-2-4-2-4-3-3-1">
                      <text:number>a.</text:number>
                      <text:p text:style-name="al">artikel 2.1, eerste lid, aanhef en onder a van de Wet algemene bepalingen omgevingsrecht (omgevingsvergunning bouwactiviteit). Het Bibob-onderzoek blijft beperkt tot aanvragen zoals die zijn opgenomen in bijlage 1 behorende bij deze beleidsregel;</text:p>
                    </text:list-item>
                    <text:list-item text:style-override="id1-3-2-2-4-2-4-3-3-2">
                      <text:number>b.</text:number>
                      <text:p text:style-name="al">artikel 2.1, eerste lid, aanhef en onder e van de Wet Algemene bepalingen omgevingsrecht voor zover dat onderdeel betrekking heeft op een inrichting als bedoeld in artikel 1.1, eerste lid van die wet (omgevingsvergunning activiteit milieu);</text:p>
                    </text:list-item>
                    <text:list-item text:style-override="id1-3-2-2-4-2-4-3-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text:p>
                    </text:list-item>
                    <text:list-item text:style-override="id1-3-2-2-4-2-4-3-3-4">
                      <text:number>d.</text:number>
                      <text:p text:style-name="al">artikel 2:25 van de Algemene Plaatselijke Verordening gemeente Valkenswaard (evenementenvergunning). De toepassing van het Bibob-onderzoek blijft beperkt tot de bij afzonderlijk besluit van de burgemeester aangewezen evenementenvergunning.</text:p>
                    </text:list-item>
                  </text:list>
                </text:list-item>
                <text:list-item text:style-override="id1-3-2-2-4-2-4-4">
                  <text:number>4.</text:number>
                  <text:p text:style-name="al">De uitvoering van het Bibob-onderzoek vindt bij aanvragen om een beschikking, wanneer deze aanvragen niet genoemd zijn in deze beleidsregel, plaats wanneer uit ambtelijke informatie en/of informatie afkomstig van een van de partners uit het samenwerkingsverband RIEC en/of wanneer er vanuit het Landelijk Bureau Bibob informatie als bedoeld in artikel 11 dan wel vanuit het OM informatie als bedoel in artikel 26 van de wet wordt verstrekt, duidelijke aanwijzingen zijn die het vermoeden rechtvaardigen, dat bij de aanvraag mogelijk sprake is van criminogene invloeden.</text:p>
                </text:list-item>
                <text:list-item text:style-override="id1-3-2-2-4-2-4-5">
                  <text:number>5.</text:number>
                  <text:p text:style-name="al">De uitvoering van het Bibob-onderzoek blijft in beginsel achterwege (behalve als daartoe aanleiding bestaat) in het geval een aanvraag afkomstig is van overheidsinstanties, semi-overheidsinstanties of woning(bouw)corporaties (die op grond van de Woningwet zijn aangewezen als toegelaten instellingen voor volkshuisvesting). </text:p>
                </text:list-item>
              </text:list>
            </text:section>
            <text:section text:name="artikel_id1-3-2-2-4-3" text:style-name="artikel">
              <text:p text:style-name="artikel_kop_titel"><text:span text:style-name="artikel_kop_label"/> <text:span text:style-name="artikel_kop_nr">4.2</text:span> Toepassingsbereik bij verleende beschikkingen</text:p>
              <text:p text:style-name="al">De gemeente Valkenswaard kan een Bibob-onderzoek starten bij verleende beschikkingen indien:</text:p>
              <text:list text:style-name="id1-3-2-2-4-3-3">
                <text:list-item text:style-override="id1-3-2-2-4-3-3-1">
                  <text:number>1.</text:number>
                  <text:p text:style-name="al">de verleende beschikking betrekking heeft op een activiteit en/of gelegen is in een concreet bepaald gebied, dat op basis van een daartoe genomen besluit van de gemeente Valkenswaard na de verstrekking van de beschikking, is aangewezen als risicogebied;</text:p>
                </text:list-item>
                <text:list-item text:style-override="id1-3-2-2-4-3-3-2">
                  <text:number>2.</text:number>
                  <text:p text:style-name="al">de verleende beschikking onderdeel uitmaakt van een branche of onderdeel in deze branche, die op basis van een door de gemeente genomen besluit na de verstrekking van de beschikking is aangewezen voor een Bibob-onderzoek;</text:p>
                </text:list-item>
                <text:list-item text:style-override="id1-3-2-2-4-3-3-3">
                  <text:number>3.</text:number>
                  <text:p text:style-name="al">vanuit eigen informatie dan wel vanuit informatie van een of meerdere partners binnen het samenwerkingsverband RIEC, er aanwijzingen zijn dat er mogelijk sprake is van een mate van gevaar als bedoeld in artikel 3 van de wet;</text:p>
                </text:list-item>
                <text:list-item text:style-override="id1-3-2-2-4-3-3-4">
                  <text:number>4.</text:number>
                  <text:p text:style-name="al">informatie als bedoeld in artikel 11 en/of artikel 26 van de Wet Bibob vanuit het Landelijk Bureau Bibob en/of OM is verkregen, die duidt op een mogelijke mate van gevaar als bedoeld in artikel 3 van de wet;</text:p>
                </text:list-item>
                <text:list-item text:style-override="id1-3-2-2-4-3-3-5">
                  <text:number>5.</text:number>
                  <text:p text:style-name="al">bekend wordt, dat tegen betrokkene in een andere gemeente op grond van de Wet Bibob een ernstige mate van gevaar is geconstateerd en aan betrokkene alhier een soortgelijke beschikking is verstrekt.</text:p>
                </text:list-item>
                <text:list-item text:style-override="id1-3-2-2-4-3-3-6">
                  <text:number>6.</text:number>
                  <text:p text:style-name="al">een aanvraag voor een nieuwe vergunning zonder een acceptabele reden werd ingetrokken, nadat de gemeente had aangegeven een advies aan het Landelijk Bureau Bibob te zullen vragen en daarna wordt de inrichting op basis van de al verleende vergunning verder gedreven.</text:p>
                </text:list-item>
              </text:list>
            </text:section>
            <text:section text:name="artikel_id1-3-2-2-4-4" text:style-name="artikel">
              <text:p text:style-name="artikel_kop_titel"><text:span text:style-name="artikel_kop_label"/> <text:span text:style-name="artikel_kop_nr">4.3</text:span> Toepassingsbereik bij subsidies</text:p>
              <text:list text:style-name="id1-3-2-2-4-4-2">
                <text:list-item text:style-override="id1-3-2-2-4-4-2">
                  <text:number>1.</text:number>
                  <text:p text:style-name="al">de gemeente Valkenswaard kan een Bibob-onderzoek starten met betrekking tot een aanvraag om een subsidie dan wel een verleende subsidie zoals bedoeld in de algemene subsidieverordening, indien de activiteit waarvoor de subsidie wordt aangevraagd valt onder één of meer van de in bijlage 2 genoemde risicocategorieën en/of risicogebieden.</text:p>
                </text:list-item>
                <text:list-item text:style-override="id1-3-2-2-4-4-3">
                  <text:number>2.</text:number>
                  <text:p text:style-name="al">er sprake is van ambtelijke informatie en/of wanneer er uit het Landelijk Bureau Bibob informatie als bedoeld in artikel 11 dan wel vanuit het OM informatie als bedoeld in artikel 26 van de wet wordt verstrekt, duidelijke aanwijzingen zijn die het vermoeden rechtvaardigen, dat bij de aanvraag mogelijk sprake is van criminogene invloeden.</text:p>
                </text:list-item>
              </text:list>
            </text:section>
            <text:p text:style-name="hoofdstuk_bottom"/>
          </text:section>
          <text:section text:name="hoofdstuk_id1-3-2-2-5" text:style-name="hoofdstuk">
            <text:p text:style-name="hoofdstuk_kop"><text:span text:style-name="label"/> <text:span text:style-name="nr">5.</text:span> Privaatrechtelijke transacties</text:p>
            <text:section text:name="artikel_id1-3-2-2-5-2" text:style-name="artikel">
              <text:p text:style-name="artikel_kop_titel"><text:span text:style-name="artikel_kop_label"/> <text:span text:style-name="artikel_kop_nr">5.1</text:span> Toepassingsbereik bij vastgoedtransacties</text:p>
              <text:list text:style-name="id1-3-2-2-5-2-2">
                <text:list-item text:style-override="id1-3-2-2-5-2-2">
                  <text:number>1.</text:number>
                  <text:p text:style-name="al">De gemeente Valkenswaard kan de wet in beginsel toepassen bij vastgoedtransacties waarbij de gemeente Valkenswaard partij is. Bij de start van onderhandelingen daartoe, zal de gemeente Valkenswaard de wederpartij ervan uitdrukkelijk in kennis stellen dat een Bibob-onderzoek deel kan uitmaken van de procedure; </text:p>
                </text:list-item>
                <text:list-item text:style-override="id1-3-2-2-5-2-3">
                  <text:number>2.</text:number>
                  <text:p text:style-name="al">In de overeenkomst wordt een integriteitsclausule opgenomen, op basis waarvan kan worden overgegaan tot ontbinding, opzegging, vernietiging of opschorting van de overeenkomst;</text:p>
                </text:list-item>
                <text:list-item text:style-override="id1-3-2-2-5-2-4">
                  <text:number>3.</text:number>
                  <text:p text:style-name="al">De uitvoering van het Bibob-onderzoek vindt plaats bij vastgoedtransacties met betrekking tot:</text:p>
                  <text:list text:style-name="id1-3-2-2-5-2-4-3">
                    <text:list-item text:style-override="id1-3-2-2-5-2-4-3-1">
                      <text:number>a.</text:number>
                      <text:p text:style-name="al">de aan- of verkoop van grond en/of gebouwen met een koopsom van &gt; €500.000,- (excl. belastingen);</text:p>
                    </text:list-item>
                    <text:list-item text:style-override="id1-3-2-2-5-2-4-3-2">
                      <text:number>b.</text:number>
                      <text:p text:style-name="al">de aan- of verkoop van grond en/of gebouwen met een koopsom van &gt; €50.000,- (excl. belastingen) en &lt; €500.000,- (excl. belastingen) en waarbij sprake is van een of meerdere risicocategorieën zoals opgenomen in bijlage 2 behorende bij deze beleidsregel;</text:p>
                    </text:list-item>
                    <text:list-item text:style-override="id1-3-2-2-5-2-4-3-3">
                      <text:number>c.</text:number>
                      <text:p text:style-name="al">de huur of verhuur van gronden en/of gebouwen, waaronder ook indeplaatsstellingen, waarbij sprake is van een of meerdere risicocategorieën zoals opgenomen in bijlage 2 behorende bij deze beleidsregel, in beginsel met uitzondering van huur en verhuur met een korte duur (maximaal 1 jaar);</text:p>
                    </text:list-item>
                    <text:list-item text:style-override="id1-3-2-2-5-2-4-3-4">
                      <text:number>d.</text:number>
                      <text:p text:style-name="al">de uitgifte van gronden in pacht waarbij sprake is van een of meerdere risicocategorieën zoals opgenomen in bijlage 2 behorende bij deze beleidsregel, in beginsel met uitzondering van pacht met een korte duur (maximaal 1 jaar);</text:p>
                    </text:list-item>
                    <text:list-item text:style-override="id1-3-2-2-5-2-4-3-5">
                      <text:number>e.</text:number>
                      <text:p text:style-name="al">het vestigen, vervreemden of wijzigen van een zakelijk recht op vastgoed met een taxatiewaarde van &gt; €500.000 (excl. belastingen);</text:p>
                    </text:list-item>
                    <text:list-item text:style-override="id1-3-2-2-5-2-4-3-6">
                      <text:number>f.</text:number>
                      <text:p text:style-name="al">het vestigen, vervreemden of wijzigen van een zakelijk recht op vastgoed met een taxatiewaarde van &gt; €50.000,- (excl. belastingen) en &lt; €500.000,- (excl. belastingen) waarbij sprake is van een of meerdere risicocategorieën zoals opgenomen in bijlage 2 behorende bij deze beleidsregel;</text:p>
                    </text:list-item>
                  </text:list>
                </text:list-item>
                <text:list-item text:style-override="id1-3-2-2-5-2-5">
                  <text:number>4.</text:number>
                  <text:p text:style-name="al">In geval van een vastgoedtransactie kan de gemeente bijlage 2 tevens een Bibob-onderzoek starten, indien:</text:p>
                  <text:list text:style-name="id1-3-2-2-5-2-5-3">
                    <text:list-item text:style-override="id1-3-2-2-5-2-5-3-1">
                      <text:number>a.</text:number>
                      <text:p text:style-name="al">Uit eigen ambtelijke informatie en/of informatie verkregen van het Landelijk Bureau Bibob (artikel 11 en/of 11a van de wet) en/of informatie verkregen vanuit het OM conform artikel 26 van de wet (OM tip) en/of informatie verkregen van een of meerdere partners binnen het samenwerkingsverband RIEC blijkt dat vragen ontstaan of bestaan over de integriteit van de betrokkene en/of zijn potentiële, huidige of voormalige Bibob relaties als bedoeld in artikel 3, vierde lid van de Wet Bibob en/of over de organisatiestructuur en/of wijze van financiering.</text:p>
                    </text:list-item>
                  </text:list>
                </text:list-item>
                <text:list-item text:style-override="id1-3-2-2-5-2-6">
                  <text:number>5.</text:number>
                  <text:p text:style-name="al">De uitvoering van een Bibob-onderzoek blijft – onverminderd het bepaalde in artikel 5.1 vierde lid – achterwege indien sprake is van:</text:p>
                  <text:list text:style-name="id1-3-2-2-5-2-6-3">
                    <text:list-item text:style-override="id1-3-2-2-5-2-6-3-1">
                      <text:number>a.</text:number>
                      <text:p text:style-name="al">vastgoedtransacties van de gemeente met semi-overheidsinstanties;</text:p>
                    </text:list-item>
                    <text:list-item text:style-override="id1-3-2-2-5-2-6-3-2">
                      <text:number>b.</text:number>
                      <text:p text:style-name="al">Rechtspersonen met een overheidstaak en terrein beherende organisaties (zoals Staatsbosbeheer, Natuurmonumenten en Brabants Landschap);</text:p>
                    </text:list-item>
                    <text:list-item text:style-override="id1-3-2-2-5-2-6-3-3">
                      <text:number>c.</text:number>
                      <text:p text:style-name="al">Woning(bouw)corporaties (die op grond van de Woningwet zijn aangewezen als toegelaten instelling voor volkshuisvesting);</text:p>
                    </text:list-item>
                    <text:list-item text:style-override="id1-3-2-2-5-2-6-3-4">
                      <text:number>d.</text:number>
                      <text:p text:style-name="al">een partij die binnen een periode van 12 maanden meerdere vastgoedtransacties en/of meerdere vastgoedtransacties binnen eenzelfde project met de gemeente aangaat.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list-item>
                  </text:list>
                </text:list-item>
              </text:list>
            </text:section>
            <text:section text:name="artikel_id1-3-2-2-5-3" text:style-name="artikel">
              <text:p text:style-name="artikel_kop_titel"><text:span text:style-name="artikel_kop_label"/> <text:span text:style-name="artikel_kop_nr">5.2</text:span> Toepassingsbereik bij overheidsopdrachten</text:p>
              <text:list text:style-name="id1-3-2-2-5-3-2">
                <text:list-item text:style-override="id1-3-2-2-5-3-2">
                  <text:number>1.</text:number>
                  <text:p text:style-name="al">De gemeente Valkenswaard kan de wet in beginsel toepassen bij overheidsopdrachten.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Valkenswaard, alvorens tot gunning over te gaan, een Bibob-onderzoek kan starten, dan wel advies kan inwinnen als bedoeld in artikel 9 lid 2 van de wet.</text:p>
                </text:list-item>
                <text:list-item text:style-override="id1-3-2-2-5-3-3">
                  <text:number>2.</text:number>
                  <text:p text:style-name="al">In geval van een overheidsopdracht start de gemeente een bibob onderzoek, indien op grond van:</text:p>
                  <text:list text:style-name="id1-3-2-2-5-3-3-3">
                    <text:list-item text:style-override="id1-3-2-2-5-3-3-3-1">
                      <text:number>a.</text:number>
                      <text:p text:style-name="al">eigen ambtelijke informatie en/of; </text:p>
                    </text:list-item>
                    <text:list-item text:style-override="id1-3-2-2-5-3-3-3-2">
                      <text:number>b.</text:number>
                      <text:p text:style-name="al">informatie verkregen van het landelijk Bureau Bibob (artikel 11 en/ of 11a van de wet) en/of;</text:p>
                    </text:list-item>
                    <text:list-item text:style-override="id1-3-2-2-5-3-3-3-3">
                      <text:number>c.</text:number>
                      <text:p text:style-name="al">informatie verkregen vanuit het OM conform artikel 26 van de wet (OM-tip) en/of; </text:p>
                    </text:list-item>
                    <text:list-item text:style-override="id1-3-2-2-5-3-3-3-4">
                      <text:number>d.</text:number>
                      <text:p text:style-name="al">informatie verkregen van een of meerdere partners binnen het samenwerkingsverband RIEC;</text:p>
                    </text:list-item>
                  </text:list>
                  <text:p text:style-name="al">vragen ontstaan of bestaan over de integriteit van de betrokkene en/ of zijn potentiële, huidige of voormalige Bibob-relaties als bedoeld in artikel 3, vierde lid van de wet en/of over de organisatiestructuur en/of wijze van financiering.</text:p>
                </text:list-item>
                <text:list-item text:style-override="id1-3-2-2-5-3-4">
                  <text:number>3.</text:number>
                  <text:p text:style-name="al">Tevens kan in geval van een overheidsopdracht een Bibob-onderzoek worden gestart wanneer sprake is van een overheidsopdracht die betrekking heeft op activiteiten die gerelateerd kunnen worden aan de risicocategorieën zoals benoemd in bijlage 2 dan wel plaatsvinden in een in bijlage 2 genoemd risicogebied.</text:p>
                </text:list-item>
              </text:list>
            </text:section>
            <text:p text:style-name="hoofdstuk_bottom"/>
          </text:section>
          <text:section text:name="hoofdstuk_id1-3-2-2-6" text:style-name="hoofdstuk">
            <text:p text:style-name="hoofdstuk_kop"><text:span text:style-name="label"/> <text:span text:style-name="nr">6.</text:span> Invoering</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Deze beleidsregel is vastgesteld door de burgemeester respectievelijk het college van burgemeester en wethouders op 7 februari 2023 en treedt in werking op de dag nadat deze bekend is gemaakt.</text:p>
                </text:list-item>
                <text:list-item text:style-override="id1-3-2-2-6-2-3">
                  <text:number>2.</text:number>
                  <text:p text:style-name="al">De beleidsregel ‘Beleidsregel Bibob 2019 gemeente Valkenswaard’ wordt gelijktijdig met het in werking treden van deze beleidsregel ingetrokken.</text:p>
                </text:list-item>
                <text:list-item text:style-override="id1-3-2-2-6-2-4">
                  <text:number>3.</text:number>
                  <text:p text:style-name="al">De beleidsregel kan worden aangehaald als ‘Beleidsregel Wet Bibob gemeente Valkenswaard 2023.</text:p>
                </text:list-item>
              </text:list>
            </text:section>
            <text:p text:style-name="hoofdstuk_bottom"/>
          </text:section>
        </text:section>
        <text:section text:name="regeling-sluiting_id1-3-2-3" text:style-name="regeling-sluiting">
          <text:section text:name="ondertekening_id1-3-2-3-1">
            <text:p><text:span text:style-name="functie">Aldus vastgesteld op 7 februari 2023.</text:span></text:p>
            <text:p><text:span text:style-name="functie">door het college van burgemeester en wethouders van Valkenswaard</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W.J.S.A. Weeterings MBA</text:span></text:p>
          </text:section>
          <text:section text:name="ondertekening_id1-3-2-3-4">
            <text:p><text:span text:style-name="functie"/></text:p>
            <text:p><text:span text:style-name="functie">de burgemeester,</text:span></text:p>
            <text:p><text:span text:style-name="functie">A.B.A.M. Ederveen</text:span></text:p>
          </text:section>
          <text:section text:name="ondertekening_id1-3-2-3-5">
            <text:p><text:span text:style-name="functie"/></text:p>
          </text:section>
          <text:section text:name="ondertekening_id1-3-2-3-6">
            <text:p><text:span text:style-name="functie"/></text:p>
            <text:p><text:span text:style-name="functie">Aldus vastgesteld op 7 februari 2023</text:span></text:p>
            <text:p><text:span text:style-name="functie">door de burgemeester van Valkenswaard</text:span></text:p>
          </text:section>
          <text:section text:name="ondertekening_id1-3-2-3-7">
            <text:p><text:span text:style-name="functie"/></text:p>
          </text:section>
          <text:section text:name="ondertekening_id1-3-2-3-8">
            <text:p><text:span text:style-name="functie"/></text:p>
            <text:p><text:span text:style-name="functie">de burgemeester,</text:span></text:p>
            <text:p><text:span text:style-name="functie">A.B.A.M. Ederveen</text:span></text:p>
          </text:section>
        </text:section>
        <text:section text:name="bijlage_id1-3-2-4" text:style-name="bijlage">
          <text:p text:style-name="bijlage_top"/>
          <text:p text:style-name="hoofdstuk_kop"><text:span text:style-name="label">Bijlage</text:span> <text:span text:style-name="nr">1:</text:span> Omgevingsvergunning ‘bouwen’</text:p>
          <text:p text:style-name="al">
          <text:span text:style-name="nadrukvet">Toepassingcriteria</text:span>
          <text:span text:style-name="nadrukvet"> geldend voor de uitvoering van de </text:span>
          <text:span text:style-name="nadrukvet">Bibob</text:span>
          <text:span text:style-name="nadrukvet">-onderzoek bij de aanvraag voor een beschikking als bedoeld in artikel 2.1, eerste lid, aanhef en onder a van de Wet algemene bepalingen omgevingsrecht (omgevingsvergunning bouwactiviteit).</text:span>
        </text:p>
          <text:p text:style-name="al"/>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onderzoek plaatsvinden bij aanvragen, die vallen onder één van de hierna genoemde gevallen:</text:p>
          <text:p text:style-name="al"/>
          <text:list text:style-name="id1-3-2-4-6">
            <text:list-item text:style-override="id1-3-2-4-6-1">
              <text:number>A.</text:number>
              <text:p text:style-name="al">
              <text:span text:style-name="nadrukondlijn">Bouwsom</text:span>
            </text:p>
            </text:list-item>
          </text:list>
          <text:p text:style-name="al">In geval van een aanvraag voor een omgevingsvergunning-bouwactiviteit, waarbij sprake is van een bouwsom van meer dan € 500.000,- (exclusief btw). De bouwsom wordt door de gemeente berekend. </text:p>
          <text:p text:style-name="al"/>
          <text:list text:style-name="id1-3-2-4-9">
            <text:list-item text:style-override="id1-3-2-4-9-1">
              <text:number>B.</text:number>
              <text:p text:style-name="al">
              <text:span text:style-name="nadrukondlijn">Risicocategorieën</text:span>
            </text:p>
            </text:list-item>
          </text:list>
          <text:p text:style-name="al">Indien de bouwsom meer bedraagt dan € 50.000,- (exclusief btw) en minder bedraagt dan of gelijk is aan € 500.000,- (exclusief btw) en waarbij sprake is van een of meerdere risicocategorieën zoals genoemd in bijlage 2.</text:p>
          <text:p text:style-name="al"/>
          <text:list text:style-name="id1-3-2-4-12">
            <text:list-item text:style-override="id1-3-2-4-12-1">
              <text:number>C.</text:number>
              <text:p text:style-name="al">
              <text:span text:style-name="nadrukondlijn">Bijzondere gevallen</text:span>
            </text:p>
            </text:list-item>
            <text:list-item text:style-override="id1-3-2-4-12-2">
              <text:number>•</text:number>
              <text:p text:style-name="al">Cumulatie: Vanaf de 4e aanvraag op jaarbasis van dezelfde aanvrager en/of betrokkene met een bouwsom van meer dan € 50.000,- en minder dan € 500.000,-;</text:p>
            </text:list-item>
            <text:list-item text:style-override="id1-3-2-4-12-3">
              <text:number>•</text:number>
              <text:p text:style-name="al">Illegaal gestarte bouwactiviteiten: In geval reeds is begonnen met de realisatie van een vergunningplichtig bouwwerk, zonder dat daarvoor de vereiste vergunning is aangevraagd en de bouwsom meer bedraagt dan € 50.000,- (exclusief btw) en minder bedraagt dan of gelijk is aan € 500.000,- (exclusief btw).</text:p>
              <text:p text:style-name="al"/>
            </text:list-item>
            <text:list-item text:style-override="id1-3-2-4-12-4">
              <text:number>D.</text:number>
              <text:p text:style-name="al">
              <text:span text:style-name="nadrukondlijn">Risicogebied</text:span>
            </text:p>
            </text:list-item>
          </text:list>
          <text:p text:style-name="al">indien de bouwsom meer bedraagt dan € 50.000,- (exclusief btw) en minder bedraagt dan of gelijk is aan € 500.000,- (exclusief btw) en de aanvraag een locatie betreft die gelegen is in een door het college aangewezen risicogebied.</text:p>
        </text:section>
        <text:section text:name="bijlage_id1-3-2-5" text:style-name="bijlage">
          <text:p text:style-name="bijlage_top"/>
          <text:p text:style-name="hoofdstuk_kop"><text:span text:style-name="label">Bijlage</text:span> <text:span text:style-name="nr">2:</text:span> Risicocategorieën</text:p>
          <text:list text:style-name="id1-3-2-5-2">
            <text:list-item text:style-override="id1-3-2-5-2-1">
              <text:number>•</text:number>
              <text:p text:style-name="al">Hotels</text:p>
            </text:list-item>
            <text:list-item text:style-override="id1-3-2-5-2-2">
              <text:number>•</text:number>
              <text:p text:style-name="al">Kamerverhuurbedrijven (alsmede omgevingsvergunningen voor kamerverhuur- en/ of logiespanden waarbij sprake is van vijf of meer kamers)</text:p>
            </text:list-item>
            <text:list-item text:style-override="id1-3-2-5-2-3">
              <text:number>•</text:number>
              <text:p text:style-name="al">Pensions</text:p>
            </text:list-item>
            <text:list-item text:style-override="id1-3-2-5-2-4">
              <text:number>•</text:number>
              <text:p text:style-name="al">Recreatieparken en jachthavens</text:p>
            </text:list-item>
            <text:list-item text:style-override="id1-3-2-5-2-5">
              <text:number>•</text:number>
              <text:p text:style-name="al">Horecabedrijven</text:p>
            </text:list-item>
            <text:list-item text:style-override="id1-3-2-5-2-6">
              <text:number>•</text:number>
              <text:p text:style-name="al">Coffeeshops</text:p>
            </text:list-item>
            <text:list-item text:style-override="id1-3-2-5-2-7">
              <text:number>•</text:number>
              <text:p text:style-name="al">Shisha-lounges</text:p>
            </text:list-item>
            <text:list-item text:style-override="id1-3-2-5-2-8">
              <text:number>•</text:number>
              <text:p text:style-name="al">Prostitutiebedrijven</text:p>
            </text:list-item>
            <text:list-item text:style-override="id1-3-2-5-2-9">
              <text:number>•</text:number>
              <text:p text:style-name="al">Escortbedrijven</text:p>
            </text:list-item>
            <text:list-item text:style-override="id1-3-2-5-2-10">
              <text:number>•</text:number>
              <text:p text:style-name="al">Darkrooms</text:p>
            </text:list-item>
            <text:list-item text:style-override="id1-3-2-5-2-11">
              <text:number>•</text:number>
              <text:p text:style-name="al">Seksbioscopen</text:p>
            </text:list-item>
            <text:list-item text:style-override="id1-3-2-5-2-12">
              <text:number>•</text:number>
              <text:p text:style-name="al">Sekswinkels</text:p>
            </text:list-item>
            <text:list-item text:style-override="id1-3-2-5-2-13">
              <text:number>•</text:number>
              <text:p text:style-name="al">(Erotische) massagesalons</text:p>
            </text:list-item>
            <text:list-item text:style-override="id1-3-2-5-2-14">
              <text:number>•</text:number>
              <text:p text:style-name="al">Smartshops/ Headshops</text:p>
            </text:list-item>
            <text:list-item text:style-override="id1-3-2-5-2-15">
              <text:number>•</text:number>
              <text:p text:style-name="al">Speelautomatenhallen</text:p>
            </text:list-item>
            <text:list-item text:style-override="id1-3-2-5-2-16">
              <text:number>•</text:number>
              <text:p text:style-name="al">Gamecenters</text:p>
            </text:list-item>
            <text:list-item text:style-override="id1-3-2-5-2-17">
              <text:number>•</text:number>
              <text:p text:style-name="al">Afvalbewerkings- en -verwerkingsbedrijven</text:p>
            </text:list-item>
            <text:list-item text:style-override="id1-3-2-5-2-18">
              <text:number>•</text:number>
              <text:p text:style-name="al">Afvalrecyclingbedrijven</text:p>
            </text:list-item>
            <text:list-item text:style-override="id1-3-2-5-2-19">
              <text:number>•</text:number>
              <text:p text:style-name="al">Inrichtingen voor het reinigen van drukhouders, insluitsystemen, ketels, vaten, mobiele tanks, tankauto's, tank- of bulkcontainers </text:p>
            </text:list-item>
            <text:list-item text:style-override="id1-3-2-5-2-20">
              <text:number>•</text:number>
              <text:p text:style-name="al">Autohandel (verkoop en verhuur)</text:p>
            </text:list-item>
            <text:list-item text:style-override="id1-3-2-5-2-21">
              <text:number>•</text:number>
              <text:p text:style-name="al">Sloopbedrijven</text:p>
            </text:list-item>
            <text:list-item text:style-override="id1-3-2-5-2-22">
              <text:number>•</text:number>
              <text:p text:style-name="al">Autodemontagebedrijven</text:p>
            </text:list-item>
            <text:list-item text:style-override="id1-3-2-5-2-23">
              <text:number>•</text:number>
              <text:p text:style-name="al">Vuurwerkbranche</text:p>
            </text:list-item>
            <text:list-item text:style-override="id1-3-2-5-2-24">
              <text:number>•</text:number>
              <text:p text:style-name="al">Wellnesscentra/ zonnestudio’s</text:p>
            </text:list-item>
            <text:list-item text:style-override="id1-3-2-5-2-25">
              <text:number>•</text:number>
              <text:p text:style-name="al">Kappers</text:p>
            </text:list-item>
            <text:list-item text:style-override="id1-3-2-5-2-26">
              <text:number>•</text:number>
              <text:p text:style-name="al">Nagelstudio’s</text:p>
            </text:list-item>
            <text:list-item text:style-override="id1-3-2-5-2-27">
              <text:number>•</text:number>
              <text:p text:style-name="al">Tattooshops</text:p>
            </text:list-item>
            <text:list-item text:style-override="id1-3-2-5-2-28">
              <text:number>•</text:number>
              <text:p text:style-name="al">Fitnessbedrijven</text:p>
            </text:list-item>
            <text:list-item text:style-override="id1-3-2-5-2-29">
              <text:number>•</text:number>
              <text:p text:style-name="al">Sporthallen/complexen</text:p>
            </text:list-item>
            <text:list-item text:style-override="id1-3-2-5-2-30">
              <text:number>•</text:number>
              <text:p text:style-name="al">Maneges, paardenhouderijen, stoeterijen, of fokken van c.q. handelen in paarden</text:p>
            </text:list-item>
            <text:list-item text:style-override="id1-3-2-5-2-31">
              <text:number>•</text:number>
              <text:p text:style-name="al">Religieuze instellingen</text:p>
            </text:list-item>
            <text:list-item text:style-override="id1-3-2-5-2-32">
              <text:number>•</text:number>
              <text:p text:style-name="al">Scholen</text:p>
            </text:list-item>
            <text:list-item text:style-override="id1-3-2-5-2-33">
              <text:number>•</text:number>
              <text:p text:style-name="al">Energiemaatschappijen/ producenten (w.o. vergisters, windmolens etc.)</text:p>
            </text:list-item>
            <text:list-item text:style-override="id1-3-2-5-2-34">
              <text:number>•</text:number>
              <text:p text:style-name="al">Zonneparken</text:p>
            </text:list-item>
            <text:list-item text:style-override="id1-3-2-5-2-35">
              <text:number>•</text:number>
              <text:p text:style-name="al">Zorgbureaus/ zorgaanbieders als bedoeld in de WMO 2015 en de Jeugdwet</text:p>
            </text:list-item>
            <text:list-item text:style-override="id1-3-2-5-2-36">
              <text:number>•</text:number>
              <text:p text:style-name="al">Reïntegratiebedrijven en/ of activiteiten;</text:p>
            </text:list-item>
            <text:list-item text:style-override="id1-3-2-5-2-37">
              <text:number>•</text:number>
              <text:p text:style-name="al">Kavelverkoop</text:p>
            </text:list-item>
            <text:list-item text:style-override="id1-3-2-5-2-38">
              <text:number>•</text:number>
              <text:p text:style-name="al">Aanvragen voor een gebouw dat is geplaatst op een standplaats in de zin van de APV en dat in zijn geheel of in delen kan worden verplaatst</text:p>
            </text:list-item>
            <text:list-item text:style-override="id1-3-2-5-2-39">
              <text:number>•</text:number>
              <text:p text:style-name="al">Transformatie kantoorpanden</text:p>
            </text:list-item>
            <text:list-item text:style-override="id1-3-2-5-2-40">
              <text:number>•</text:number>
              <text:p text:style-name="al">Gronden en/of opstallen op woonwagenlocaties</text:p>
            </text:list-item>
            <text:list-item text:style-override="id1-3-2-5-2-41">
              <text:number>•</text:number>
              <text:p text:style-name="al">Categorieën die een sterke relatie hebben met bovenstaa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746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6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6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10-01</meta:user-defined>
    <meta:user-defined meta:name="DCTERMS.alternative">Beleidsregel Wet Bibob gemeente Valkenswaard 2023</meta:user-defined>
    <dc:language>nl</dc:language>
    <meta:user-defined meta:name="OVERHEIDop.locatietype/OVERHEIDop.gebiedsmarkering">Gemeente</meta:user-defined>
    <meta:user-defined meta:name="DC.title">Beleidsregel Wet Bibob gemeente Valkenswaard 2023</meta:user-defined>
    <meta:user-defined meta:name="DCTERMS.W3CDTF/DCTERMS.available">2023-02-20</meta:user-defined>
    <meta:user-defined meta:name="DCTERMS.W3CDTF/OVERHEIDop.jaargang">2023</meta:user-defined>
    <meta:user-defined meta:name="OVERHEIDop.publicationIssue">67469</meta:user-defined>
    <meta:user-defined meta:name="OVERHEIDop.betreftRegeling">CVDR692370_1</meta:user-defined>
    <meta:user-defined meta:name="xs:date/OVERHEIDop.startdatum">2023-02-21</meta:user-defined>
    <meta:user-defined meta:name="OVERHEIDop.GmbID/DC.identifier">gmb-2023-67469</meta:user-defined>
    <meta:user-defined meta:name="OVERHEIDop.versieInformatie"/>
  </office:meta>
</office:document-meta>
</file>