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Parelhof 80, 1703 DT Heerhugowaard, Parelhof 8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wettelijke beslistermijn voor de aanvraag met zaaknummer @ZAAK_ID@ voor een aanvraag omgevingsvergunning D&amp;W - OMG - Aanvraag beschikking regulier behandelen op de locatie Parelhof 80, 1703 DT Heerhugowaard, Parelhof 80 in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4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1987</meta:user-defined>
    <dc:language>nl</dc:language>
    <meta:user-defined meta:name="OVERHEIDop.locatietype/OVERHEIDop.gebiedsmarkering">Punt</meta:user-defined>
    <meta:user-defined meta:name="DC.title">Kennisgeving verlengen beslistermijn aanvraag omgevingsvergunning, Parelhof 80, 1703 DT Heerhugowaard, Parelhof 80 in Heerhugowa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64</meta:user-defined>
    <meta:user-defined meta:name="OVERHEIDop.GmbID/DC.identifier">gmb-2023-67464</meta:user-defined>
    <meta:user-defined meta:name="OVERHEIDop.versieInformatie"/>
  </office:meta>
</office:document-meta>
</file>