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het Havenpad te Leimui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Havenpad te Leimuiden ter hoogte van nummer 206;</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het Havenpad is een voor het openbaar verkeer openstaande weg;</text:p>
            <text:p text:style-name="common-al"/>
            <text:p text:style-name="common-al">o het Havenpad is gelegen op het grondgebied van de gemeente Kaag en Braassem, is onderdeel van een ontwikkellocatie en komt bij deze gemeente in beheer;</text:p>
            <text:p text:style-name="common-al"/>
            <text:p text:style-name="common-al">o het Havenpad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3-02-2023</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4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Havenpad Lei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 het Havenpad te Leimuiden worden ter hoogte van nr 206 twee parkeerplaatsen aangewezen tbv elektrisch laden. In eerste instantie wordt slechts één parkeerplaats ingericht.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het Havenpad te Leimuiden</meta:user-defined>
    <meta:user-defined meta:name="DCTERMS.W3CDTF/DCTERMS.available">2023-02-15</meta:user-defined>
    <meta:user-defined meta:name="OVERHEIDop.externeBijlage">foto locatie laadpaal Havenpad Leimuiden|exb-2023-7528</meta:user-defined>
    <meta:user-defined meta:name="DCTERMS.W3CDTF/OVERHEIDop.jaargang">2023</meta:user-defined>
    <meta:user-defined meta:name="OVERHEIDop.publicationIssue">67452</meta:user-defined>
    <meta:user-defined meta:name="OVERHEIDop.GmbID/DC.identifier">gmb-2023-67452</meta:user-defined>
    <meta:user-defined meta:name="OVERHEIDop.versieInformatie"/>
  </office:meta>
</office:document-meta>
</file>